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stemming over het volgende wetsvoorstel te doen plaatsvinden op 29 januari 2019:</text:p>
        <text:p text:style-name="ifm_p_mt.3.38mm_ifm">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34914);</text:p>
        <text:p>b. de plenaire behandeling van de volgende hamerstukken te doen plaatsvinden op 29 januari 2019:</text:p>
        <text:p text:style-name="ifm_p_mt.3.38mm_ifm">Aanpassing van de Consulaire Wet, de Rijkswet Onderzoeksraad voor veiligheid en de Schepenwet in verband met de invoering van de normalisering van de rechtspositie van ambtenaren (35071 (R2110));</text:p>
        <text:p text:style-name="ifm_p_mt.3.38mm_ifm">Wijziging van de begrotingsstaat van de Koning (I) voor het jaar 2018 (wijziging samenhangende met de Najaarsnota) (35095-I);</text:p>
        <text:p text:style-name="ifm_p_mt.3.38mm_ifm">Wijziging van de begrotingsstaat van de Staten-Generaal (IIA) voor het jaar 2018 (wijziging samenhangende met de Najaarsnota) (35095-IIA);</text:p>
        <text:p text:style-name="ifm_p_mt.3.38mm_ifm">Wijziging van de begrotingsstaat van de overige Hoge Colleges van Staat, Kabinetten van de Gouverneurs en de Kiesraad (IIB) voor het jaar 2018 (wijziging samenhangende met de Najaarsnota) (35095-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35095-III);</text:p>
        <text:p text:style-name="ifm_p_mt.3.38mm_ifm">Wijziging van de begrotingsstaten van Koninkrijksrelaties (IV) en het BES-fonds (H) voor het jaar 2018 (wijziging samenhangende met de Najaarsnota) (35095-IV);</text:p>
        <text:p text:style-name="ifm_p_mt.3.38mm_ifm">Wijziging van de begrotingsstaat van het Ministerie van Buitenlandse Zaken (V) voor het jaar 2018 (wijziging samenhangende met de Najaarsnota) (35095-V);</text:p>
        <text:p text:style-name="ifm_p_mt.3.38mm_ifm">Wijziging van de begrotingsstaten van het Ministerie van Binnenlandse Zaken en Koninkrijksrelaties (VII) voor het jaar 2018 (wijziging samenhangende met de Najaarsnota) (35095-VII)\</text:p>
        <text:p text:style-name="ifm_p_mt.3.38mm_ifm">Wijziging van de begrotingsstaten van het Ministerie van Onderwijs, Cultuur en Wetenschap (VIII) voor het jaar 2018 (wijziging samenhangende met de Najaarsnota) (35095-VIII);</text:p>
        <text:p text:style-name="ifm_p_mt.3.38mm_ifm">Wijziging van de begrotingsstaten van het Ministerie van Defensie (X) voor het jaar 2018 (wijziging samenhangende met de Najaarsnota) (35095-X);</text:p>
        <text:p text:style-name="ifm_p_mt.3.38mm_ifm">Wijziging van de begrotingsstaten van het Ministerie van Infrastructuur en Waterstaat (XII) voor het jaar 2018 (wijziging samenhangende met de Najaarsnota) (35095-XII);</text:p>
        <text:p text:style-name="ifm_p_mt.3.38mm_ifm">Wijziging van de begrotingsstaten van het Ministerie van Economische Zaken en Klimaat (XIII), de begrotingsstaten van het Ministerie van Landbouw, Natuur en Voedselkwaliteit en het Diergezondheidsfonds (F) voor het jaar 2018 (wijziging samenhangende met de Najaarsnota) (35095-XIII);</text:p>
        <text:p text:style-name="ifm_p_mt.3.38mm_ifm">Wijziging van de begrotingsstaten van het Ministerie van Volksgezondheid, Welzijn en Sport (XVI) voor het jaar 2018 (wijziging samenhangende met de Najaarsnota) (35095-XVI);</text:p>
        <text:p text:style-name="ifm_p_mt.3.38mm_ifm">Wijziging van de begrotingsstaat van Buitenlandse Handel en Ontwikkelingssamenwerking (XVII) voor het jaar 2018 (wijziging samenhangende met de Najaarsnota) (35095-XVII);</text:p>
        <text:p text:style-name="ifm_p_mt.3.38mm_ifm">Wijziging van de begrotingsstaat van het Infrastructuurfonds voor het jaar 2018 (wijziging samenhangende met de Najaarsnota) (35095-A);</text:p>
        <text:p text:style-name="ifm_p_mt.3.38mm_ifm">Wijziging van de begrotingsstaat van het gemeentefonds voor het jaar 2018 (wijziging samenhangende met de Najaarsnota) (35095-B);</text:p>
        <text:p text:style-name="ifm_p_mt.3.38mm_ifm">Wijziging van de begrotingsstaat van het provinciefonds voor het jaar 2018 (wijziging samenhangende met de Najaarsnota) (35095-C);</text:p>
        <text:p text:style-name="ifm_p_mt.3.38mm_ifm">Wijziging van de begrotingsstaat van het Deltafonds voor het jaar 2018 (wijziging samenhangende met de Najaarsnota) (35095-J);</text:p>
        <text:p>c. de plenaire behandeling van het volgende wetsvoorstel te doen plaatsvinden op 5 maart 2019:</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text:p>
        <text:p>d. de plenaire behandeling van het volgende wetsvoorstel te doen plaatsvinden op 12 maart 2019:</text:p>
        <text:p text:style-name="ifm_p_mt.3.38mm_ifm">Voorstel van wet van het lid Verhoeven tot wijziging van het Wetboek van Strafrecht en het Wetboek van Strafrecht BES teneinde enkele bijzondere bepalingen inzake belediging van staatshoofden en andere publieke personen en instellingen te doen vervallen (3445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financiering sociale verzekeringen, de Ziektewet en de Wet tegemoetkomingen loondomein, teneinde het deactiveren van de quotumheffing mogelijk te maken en erin te voorzien dat de quotumheffing niet eerder dan over (34956);</text:p>
        <text:p text:style-name="ifm_p_mt.3.38mm_ifm">Regels inzake een uniform experiment met teelt en verkoop van hennep en hasjiesj voor recreatief gebruik in een gesloten coffeeshopketen (Wet experiment gesloten coffeeshopketen)het jaar 2022 wordt geheven en enige andere wijzigingen (34997).</text:p>
        <text:p>Deze wetsvoorstellen zullen in handen worden gesteld van de desbetreffende commissies;</text:p>
        <text:p>2. de volgende regeringsmissives:</text:p>
        <text:p text:style-name="ifm_p_mt.3.38mm_ifm">een, van de minister van Buitenlandse Zaken, ten geleide van het verslag Raad Algemene Zaken van 8 januari 2019 (griffienr. 164323.01);</text:p>
        <text:p text:style-name="ifm_p_mt.3.38mm_ifm">een, van alsvoren, inzake protocol bij de kaderovereenkomst tussen de Europese Unie en haar lidstaten, enerzijds en de Republiek Korea, anderzijds, om rekening te houden met de toetreding van de Republiek Kroatië tot de Europese Unie; Brussel, 21juni 2017 (griffienr. 164401);</text:p>
        <text:p text:style-name="ifm_p_mt.3.38mm_ifm">een, van alsvoren, ten geleide van twee fiches die werden opgesteld door de werkgroep Beoordeling Nieuwe Commissievoorstellen inzake o.a. Mededeling over een sterkere internationale rol van de euro en aanbeveling over de internationale rol van de euro op het gebied van energie (griffienr. 164399);</text:p>
        <text:p text:style-name="ifm_p_mt.3.38mm_ifm">een, van alsvoren, inzake stand van zaken implementatie richtlijnen in het vierde kwartaal 2018 (griffienr. 164400);</text:p>
        <text:p text:style-name="ifm_p_mt.3.38mm_ifm">een, van de staatssecretaris van Binnenlandse Zaken en Koninkrijksrelaties, ten geleide van het advies evaluatiecommissie Rijkswet financieel toezicht 2018 (griffienr. 164383);</text:p>
        <text:p text:style-name="ifm_p_mt.3.38mm_ifm">een, van de staatssecretaris van Infrastructuur en Waterstaat, inzake verslag Milieuraad 20 december 2018 (griffienr. 164210.01);</text:p>
        <text:p text:style-name="ifm_p_mt.3.38mm_ifm">een, van de minister van Economische Zaken en Klimaat, inzake afschrift brief aan Tweede Kamer over opvolging moties naar aanleiding van het AO Invest-NL (griffienr. 164393);</text:p>
        <text:p text:style-name="ifm_p_mt.3.38mm_ifm">een, van de minister van Landbouw, Natuur en Voedselkwaliteit, inzake verslag Landbouw- en Visserijraad 17-18 december 2018 (griffienr. 164255.01);</text:p>
        <text:p text:style-name="ifm_p_mt.3.38mm_ifm">een, van alsvoren, inzake geannoteerde agenda Landbouw- en Visserijraad 28 januari 2019 (griffienr. 164387);</text:p>
        <text:p text:style-name="ifm_p_mt.3.38mm_ifm">een, van alsvoren, inzake realisatie LNV-visie "Waardevol en verbonden" (griffienr. 163826.01);</text:p>
        <text:p text:style-name="ifm_p_mt.3.38mm_ifm">een, van de minister van Sociale Zaken en Werkgelegenheid, inzake afschrift antwoorden op de Kamervragen van het lid Omtzigt (CDA) over de pensioenwet en de wet op de beroepspensioenfondsen (griffienr. 164395);</text:p>
        <text:p text:style-name="ifm_p_mt.3.38mm_ifm">een, van de staatssecretaris van Volksgezondheid, Welzijn en Sport, inzake verslag formele OJCS-Raad 26-27 november 2018 (griffienr. 164106.02).</text:p>
        <text:p>De Voorzitter stelt voor deze missives voor kennisgeving aan te nemen. De bijlagen zijn neergelegd op de afdeling inhoudelijke ondersteuning ter inzage voor de leden;</text:p>
        <text:p>3. de volgende geschriften:</text:p>
        <text:p text:style-name="ifm_p_mt.3.38mm_ifm">een, van H.O., inzake inhoud brief aan leden Koninklijk Huis en een beschadigde opa (griffienr. 164403).</text:p>
        <text:p text:style-name="ifm_p_mt.3.38mm_ifm">Dit geschrift wordt van belang geacht voor de leden van de commissie voor Justitie en Veiligheid;</text:p>
        <text:p text:style-name="ifm_p_mt.3.38mm_ifm">een, van L.W.M v.d.S., inzake sanering asbest bij particuliere daken (griffienr. 164110.04).</text:p>
        <text:p text:style-name="ifm_p_mt.3.38mm_ifm">Dit geschrift wordt van belang geacht voor de leden van de commissie voor Infrastructuur, Waterstaat en Omgev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