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Interoperabiliteit spoorwegsysteem in EU"/>
        <text:user-field-decl office:value-type="string" text:name="kamer" office:string-value="Eerste Kamer"/>
        <text:user-field-decl office:value-type="string" text:name="datum" office:string-value="29 januari 2019"/>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Interoperabiliteit spoorwegsysteem in EU</text:h>
        <text:p>Aan de orde is <text:span text:style-name="ifm_span_font.bold_ifm">de stemming</text:span> in verband met het wetsvoorstel <text:span text:style-name="ifm_span_font.bold_ifm">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text:span><text:span text:style-name="ifm_span_font.bold_ifm">34914</text:span><text:span text:style-name="ifm_span_font.bold_ifm">)</text:span>.</text:p>
        <text:p>(Zie vergadering van 22 januari 2019.)</text:p>
        <text:p text:style-name="ifm_p_mt.3.38mm_ifm">De <text:span text:style-name="ifm_span_font.bold_ifm">voorzitter</text:span>:</text:p>
        <text:p>Aan de orde zijn de stemmingen over het wetsvoorstel 34914, Implementatie Vierde Spoorwegpakket. Ik heet de staatssecretaris van Infrastructuur en Waterstaat, die namens de regering aanwezig is bij de stemmingen, van harte welkom in de Eerste Kamer.</text:p>
        <text:p>Hebben alle leden de presentielijst getekend? Ik constateer dat dat het geval is.</text:p>
        <text:p text:style-name="ifm_p_mt.3.38mm_ifm">De <text:span text:style-name="ifm_span_font.bold_ifm">voorzitter</text:span>:</text:p>
        <text:p>Ik geef gelegenheid tot het afleggen van stemverklaringen vooraf.</text:p>
        <text:p text:style-name="ifm_p_mt.3.38mm_ifm">⬜</text:p>
        <text:p text:style-name="ifm_p_mt.3.38mm_ifm">Mevrouw <text:span text:style-name="ifm_span_font.bold_ifm">Fiers</text:span> (PvdA):</text:p>
        <text:p>Dank u wel, voorzitter. Met dit Vierde Spoorwegpakket wordt aan marktwerking op het hoofdspoor concreet invulling gegeven. Dit voorstel beperkt de vrije ruimte die we straks hebben om onze eigen nationale keuzes te maken. De staatssecretaris gaf geen inzicht in de richting die het kabinet wilde kiezen. Dit is de laatste halte om de wissel te verzetten. Daarom zullen wij tegen dit voorstel stemmen.</text:p>
        <text:p text:style-name="ifm_p_mt.3.38mm_ifm">De <text:span text:style-name="ifm_span_font.bold_ifm">voorzitter</text:span>:</text:p>
        <text:p>Dank u wel, mevrouw Fiers. Meneer Kuiper.</text:p>
        <text:p text:style-name="ifm_p_mt.3.38mm_ifm">⬜</text:p>
        <text:p text:style-name="ifm_p_mt.3.38mm_ifm">De heer <text:span text:style-name="ifm_span_font.bold_ifm">Kuiper</text:span> (ChristenUnie):</text:p>
        <text:p>Voorzitter. In het debat van vorige week heeft mijn fractie zorgen geuit over het ontstaan van een geliberaliseerde Europese spoorwegruimte waarin nationale overheden de grip verliezen op wat er op het eigen railnet gebeurt. Die zorgen zijn niet geheel weg, want dit is de tendens van dit Vierde Spoorwegpakket. De staatssecretaris heeft duidelijk weten te maken dat Nederland de ruimte houdt eigen keuzes te maken en daarvoor ook geen goedkeuring behoeft vanuit Brussel. Ook hebben we gemerkt dat het de brede inzet is om de ordening op het spoor die ons voor ogen staat te behouden met NS als vervoerder op het ongedeelde hoofdnet. We geven aan het voorstel daarom het voordeel van de twijfel en zullen het steunen.</text:p>
        <text:p text:style-name="ifm_p_mt.3.38mm_ifm">De <text:span text:style-name="ifm_span_font.bold_ifm">voorzitter</text:span>:</text:p>
        <text:p>Dank u wel, meneer Kuiper. Meneer Binnema.</text:p>
        <text:p text:style-name="ifm_p_mt.3.38mm_ifm">⬜</text:p>
        <text:p text:style-name="ifm_p_mt.3.38mm_ifm">De heer <text:span text:style-name="ifm_span_font.bold_ifm">Binnema</text:span> (GroenLinks):</text:p>
        <text:p>Dank u wel, voorzitter. We hebben vorige week een boeiend debat gehad waarin de meer pragmatische houding van "het kan nog steeds, ook via onderhandse gunning" tegenover een meer principiële houding stond over de koers die met marktwerking ingezet is. Onze conclusie was en is dat hierbij het principe van marktwerking vooropstaat en dat degenen die iets anders willen, iets te bewijzen hebben. Die logica zou wat ons betreft andersom moeten zijn. Daarom zullen wij tegen dit pakket stemmen.</text:p>
        <text:p text:style-name="ifm_p_mt.3.38mm_ifm">De <text:span text:style-name="ifm_span_font.bold_ifm">voorzitter</text:span>:</text:p>
        <text:p>Dank u wel, meneer Binnema. Ik kijk nog even rond. Zijn er nog anderen die een stemverklaring wensen af te leggen? Dat is niet het geval. We stemmen bij zitten en opstaan.</text:p>
        <text:p>In stemming komt het wetsvoorstel.</text:p>
        <text:p text:style-name="ifm_p_mt.3.38mm_ifm">De <text:span text:style-name="ifm_span_font.bold_ifm">voorzitter</text:span>:</text:p>
        <text:p>Ik constateer dat de leden van de fracties van de SGP, de ChristenUnie, de VVD, het CDA, 50PLUS, de OSF en D66 voor dit wetsvoorstel hebben gestemd en de leden van de fracties van de PvdA, GroenLinks, de PvdD, de SP en de PVV ertegen, zodat het is aangenomen.</text:p>
        <text:p>Ik dank de staatssecretaris van Infrastructuur en Waterstaat voor haar aanwezigheid en ik schors de vergadering voor een kort mome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6-6</meta:user-defined>
    <meta:user-defined meta:name="DC.title">Stemming Interoperabiliteit spoorwegsysteem in 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12</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4</meta:user-defined>
    <meta:user-defined meta:name="OVERHEID.TaxonomieBeleidsagenda/OVERHEID.category">Internationaal | Europese zaken</meta:user-defined>
    <meta:user-defined meta:name="OVERHEID.TaxonomieBeleidsagenda/OVERHEID.category">Verkeer | Spoor</meta:user-defined>
    <meta:user-defined meta:name="DCTERMS.W3CDTF/OVERHEIDop.datumVergadering">2019-01-29</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