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9 januari 2019"/>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De vaste commissie voor Binnenlandse Zaken en de Hoge Colleges van Staat / Algemene Zaken en Huis van de Koning heeft in haar vergadering van 22 januari 2019 voorgesteld een derde termijn te houden van de openbare beraadslaging over wetsvoorstel 30874 (R1818), het initiatiefvoorstel-Van der Staaij, Twee derden meerderheid van stemmen voor goedkeuring EU-verdragen. Conform artikel 92, eerste lid Reglement van Orde Eerste Kamer leg ik dit verzoek aan uw Kamer voor en stel voor het gevraagde verlof te verlenen. Kan de Kamer zich met dit voorstel verenigen?</text:p>
        <text:p>Dat is kennelijk het geval. Ik stel dan ook vast dat dit het geval is en zal op een later moment een datum voor deze beraadslaging vaststell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12</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9</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