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22 januari 2019"/>
        <text:user-field-decl office:value-type="string" text:name="kamercode" office:string-value="E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De Bruijn-Wezeman, Van de Ven, Strik, Kox, Overbeek, Oomen-Ruijten en Stienen, wegens verblijf buitenslands in verband met het bijwonen van de Parlementaire Assemblee van de Raad van Europa;</text:p>
        <text:p>Ganzevoort, wegens bezigheden elders;</text:p>
        <text:p>Lokin-Sassen, Martens en Van Zandbrink, wegens ziekte;</text:p>
        <text:p>Don, bij aanvang van de plenaire vergadering, wegens bezigheden elders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1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2-01</meta:user-defined>
    <meta:user-defined meta:name="DCTERMS.W3CDTF/DCTERMS.issued">2019-0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1-22</meta:user-defined>
    <meta:user-defined meta:name="OVERHEIDop.handelingenItemNummer">2</meta:user-defined>
    <meta:user-defined meta:name="OVERHEIDop.publicationIssue">15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