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2 januari 2019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5e vergadering</text:p>
          </table:table-cell>
          <table:table-cell>
            <text:p>Dinsdag 22 jan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</text:p>
        <text:p>Aardema, Andriessen, Van Apeldoorn, Atsma, Baay-Timmerman, Backer, Bikker, Binnema, Brinkman, Broekers-Knol, Bruijn, Dercksen, Peter van Dijk, Diederik van Dijk, Don, Duthler, Engels, Ester, Faber-van de Klashorst, Fiers, Flierman, Gerkens, Van Hattem, Ten Hoeve, Huijbregts-Schiedon, Jorritsma-Lebbink, Van Kappen, Niek Jan van Kesteren, Ton van Kesteren, Klip-Martin, Knapen, Knip, Koffeman, Köhler, Kok, Kuiper, Van Leeuwen, Lintmeijer, Meijer, Nooren, Pijlman, Postema, Prast, Reuten, Van Rij, Rinnooy Kan, Rombouts, Schaap, Schalk, Schnabel, Schouwenaar, Sent, Sini, Van der Sluijs, Van Strien, Verheijen, Vink, Vlietstra, De Vries-Leggedoor, Wever en Wezel,</text:p>
        <text:p>en mevrouw Van Veldhoven-van der Meer, staatssecretaris van Infrastructuur en Waterstaa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2-01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2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