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5 januari 2019"/>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text:p>
        <text:p>Van Zandbrink,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Kamerleden, collega's. Ik zou het heel prettig vinden als wij nu een hamerlijst hadden, maar die hebben wij niet, of als we nu een heel diepzinnig plenair debat zouden hebben, maar dat hebben wij niet. Wij hebben vandaag inderdaad niks. U kunt zich dan afvragen: waarom dan toch deze vergadering, waarom zitten we hier in de bankjes? Het is de eerste vergaderdag in het kalenderjaar 2019 en ik vind dat wij dat niet ongemerkt voorbij moeten laten gaan, zeker niet omdat het de laatste paar maanden van de huidige Kamer zijn. Om die reden heb ik besloten om toch kort een plenaire bijeenkomst te houden en deze vergadering te openen, maar ik zei zojuist al tegen de Griffier dat het belsignaal om te openen en het belsignaal om te sluiten misschien langer duren dan de totale vergadering.</text:p>
        <text:p>Hoe het ook zij, ik heb zojuist bij de nieuwjaarsgroet voor u allemaal een paar onderwerpen genoemd en die noem ik nu nog even kort. Daarna sluit ik de vergadering weer. Dan gaan wij aan de slag, want er zijn wel heel drukbezette vaste Kamercommissievergaderingen. Dus als men zou denken dat we niks doen: wij werken hard en altijd!</text:p>
        <text:p>Er zijn Provinciale Statenverkiezingen op 20 maart en op 27 mei zijn er Eerste Kamerverkiezingen. Na 4 juni zien wij een groot aantal leden die nu in de bankjes zitten helaas niet meer terug, en ikzelf kom ook niet terug. Wat dat betreft vind ik het ook een voorrecht dat ik vandaag de eerste vergadering in 2019 van deze Kamer nog mocht openen. Vandaag is het ook een spannende dag vanwege de brexit. We hebben in 2019, behalve de brexit, ook spannende dagen vanwege de Provinciale Statenverkiezingen, de Eerste Kamerverkiezingen en de verkiezingen van het Europees Parlement. We hebben ook verkiezingen in het Caribisch deel van het Koninkrijk. Er gaat dus heel wat gekozen worden dit jaar. Er zijn ook veel mensen die zich kandidaat hebben gesteld. Daarnaast hebben we het rapport van de staatscommissie parlementair stelsel. In het College van Senioren hebben wij daar zojuist over gesproken. We zijn in afwachting van de kabinetsreactie op het rapport. Dan kunnen we kijken hoe we verdergaan. Ik verwacht die reactie overigens over niet al te lange tijd. Dat een staatscommissie enige jaren, tweeënhalf jaar, bezig moet zijn om dat hele rapport te schrijven, is begrijpelijk, maar ik heb van de minister van Binnenlandse Zaken begrepen dat de benodigde tijd voor de kabinetsreactie niet langer dan een maand of drie zal zijn. Dat is dus heel mooi.</text:p>
        <text:p>We hebben natuurlijk ook de brief binnengekregen van Herman Schaper. Hem hebben we zojuist toegesproken. Herman Schaper deelt in die brief mee dat hij per 16 januari 2019 — dat is morgen — zijn lidmaatschap van de Eerste Kamer zal beëindigen. De voorzitter van het centraal stembureau voor de verkiezing van de leden van de Eerste Kamer der Staten-Generaal zal ik van het ontslag op de hoogte stellen. Ik hoop dat we zo snel mogelijk iemand in zijn plaats kunnen beëdigen of de belofte kunnen laten afleggen.</text:p>
        <text:p>Mij rest nu niets anders dan u allen een heel goede tijd toe te wensen. Als Voorzitter hoop ik dat wij gewoon drukke agenda's krijgen, want uiteindelijk is dat ons werk: met z'n allen discussiëren, debatteren, plenair, hier in deze zaal, over wetgeving die vanuit de Tweede Kamer naar ons toe is gekomen. Allemaal veel succes daarmee en veel succes in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9</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2</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