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eschikking van de Voorzitters van de Eerste Kamer en van de Tweede Kamer der Staten-Generaal houdende aanwijzing van de heer L. van Raan tot plaatsvervangend vertegenwoordiger bij de Raadgevende Interparlementaire Beneluxraad in plaats van mevrouw M.L. Thieme.</text:p>
        <text:p>De Kamer heeft diverse voornemens tot het sluiten, vaststellen, wijzigen of verlengen van verdragen, protocollen en overeenkomsten ontvangen. Ik stel vast dat voor de volgende voornemens de termijnen zijn verstreken en dat er wat deze Kamer betreft aan uitdrukkelijke goedkeuring van deze voornemens geen behoefte bestaat: 35076, A; 35081-(R2111), A; 35082-(R2112), 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8</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