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Stemming Begroting Buitenlandse Handel en Ontwikkelingssamenwerking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Stemming Begroting Buitenlandse Handel en Ontwikkelingssamenwerking 2019</text:h>
        <text:p>Aan de orde is <text:span text:style-name="ifm_span_font.bold_ifm">de stemming</text:span> in verband met het wetsvoorstel <text:span text:style-name="ifm_span_font.bold_ifm">Vaststelling van de begrotingsstaat van Buitenlandse Handel en Ontwikkelingssamenwerking (XVII) voor het jaar 2019 (</text:span><text:span text:style-name="ifm_span_font.bold_ifm">35000-XVII</text:span><text:span text:style-name="ifm_span_font.bold_ifm">)</text:span>.</text:p>
        <text:p>(Zie vergadering van heden.)</text:p>
        <text:p text:style-name="ifm_p_mt.3.38mm_ifm">De <text:span text:style-name="ifm_span_font.bold_ifm">voorzitter</text:span>:</text:p>
        <text:p>Wenst een van de leden een stemverklaring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de SP en D66 voor dit wetsvoorstel hebben gestemd en de leden van de fracties van de PvdD en de PVV ertegen, zodat het is aangenomen.</text:p>
        <text:p>Dat was het laatste onderwerp waarover wij moesten stemmen.</text:p>
        <text:p>We zijn hiermee aan het eind gekomen van de stemmingen en daarmee aan het eind van de laatste vergadering van dit kalenderjaar 2018.</text:p>
        <text:p>We hebben zo dadelijk het kerstdiner, maar vanaf deze plaats wens ik u allen, en ook de minister, goede feestdagen en een goede jaarwisseling toe. We zien elkaar weer op dinsdag 15 januari.</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33</meta:user-defined>
    <meta:user-defined meta:name="DC.title">Stemming Begroting Buitenlandse Handel en Ontwikkelingssamenwerking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I</meta:user-defined>
    <meta:user-defined meta:name="DCTERMS.W3CDTF/OVERHEIDop.datumVergadering">2018-12-18</meta:user-defined>
    <meta:user-defined meta:name="OVERHEIDop.handelingenItemNummer">33</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