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Wet fiscale maatregel rijksmonumenten"/>
        <text:user-field-decl office:value-type="string" text:name="kamer" office:string-value="Eerste Kamer"/>
        <text:user-field-decl office:value-type="string" text:name="datum" office:string-value="18 december 2018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Wet fiscale maatregel rijksmonumenten</text:h>
        <text:p>Aan de orde is <text:span text:style-name="ifm_span_font.bold_ifm">de stemming over een motie</text:span>, ingediend bij de behandeling van het wetsvoorstel <text:span text:style-name="ifm_span_font.bold_ifm">Wijziging van de Wet inkomstenbelasting 2001 met het oog op afschaffing van de aftrek van uitgaven voor monumentenpanden (Wet fiscale maatregel rijksmonumenten)</text:span>,</text:p>
        <text:p>te weten:</text:p>
        <text:list text:style-name="lijst">
          <text:list-item>
            <text:number>-</text:number>
            <text:p>de motie-Bruijn c.s. over zekerheid vooraf over subsidie bij ingrepen van meer dan €70.000 (34556, letter F).</text:p>
          </text:list-item>
        </text:list>
        <text:p>(Zie vergadering van 11 december 2018.)</text:p>
        <text:p text:style-name="ifm_p_mt.3.38mm_ifm">De <text:span text:style-name="ifm_span_font.bold_ifm">voorzitter</text:span>:</text:p>
        <text:p>We stemmen bij zitten en opstaan.</text:p>
        <text:p>In stemming komt de motie-Bruijn c.s. (34556, letter F).</text:p>
        <text:p text:style-name="ifm_p_mt.3.38mm_ifm">De <text:span text:style-name="ifm_span_font.bold_ifm">voorzitter</text:span>:</text:p>
        <text:p>Ik constateer dat deze motie met algemene stemmen is aangenomen.</text:p>
        <text:p>Ik dank de staatssecretaris van Financiën voor zijn aanwezigheid bij deze stemmingen. Ik schors de vergadering kort in afwachting van de staatssecretaris van Justitie en Veiligheid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3-24</meta:user-defined>
    <meta:user-defined meta:name="DC.title">Stemming motie Wet fiscale maatregel rijksmonum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04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6;F</meta:user-defined>
    <meta:user-defined meta:name="DCTERMS.W3CDTF/OVERHEIDop.datumVergadering">2018-12-18</meta:user-defined>
    <meta:user-defined meta:name="OVERHEIDop.handelingenItemNummer">24</meta:user-defined>
    <meta:user-defined meta:name="OVERHEIDop.publicationIssue">1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