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Wet implementatie eerste EU-richtlijn antibelastingontwijking"/>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Wet implementatie eerste EU-richtlijn antibelastingontwijking</text:h>
        <text:p>Aan de orde is <text:span text:style-name="ifm_span_font.bold_ifm">de stemming over een motie</text:span>, ingediend bij het debat over <text:span text:style-name="ifm_span_font.bold_ifm">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span>,</text:p>
        <text:p>te weten:</text:p>
        <text:list text:style-name="lijst">
          <text:list-item>
            <text:number>-</text:number>
            <text:p>de motie-Köhler c.s. over de investeringsruimte voor woningcorporaties (35030, letter F).</text:p>
          </text:list-item>
        </text:list>
        <text:p>(Zie vergadering van 11 december 2018.)</text:p>
        <text:p text:style-name="ifm_p_mt.3.38mm_ifm">De <text:span text:style-name="ifm_span_font.bold_ifm">voorzitter</text:span>:</text:p>
        <text:p>We stemmen bij zitten en opstaan.</text:p>
        <text:p>In stemming komt de motie-Köhler c.s. (35030, letter F).</text:p>
        <text:p text:style-name="ifm_p_mt.3.38mm_ifm">De <text:span text:style-name="ifm_span_font.bold_ifm">voorzitter</text:span>:</text:p>
        <text:p>Ik constateer dat de leden van de fracties van de SGP, de PvdA, GroenLinks, de PvdD, 50PLUS, de OSF, de SP en de PVV voor deze motie hebben gestemd en de leden van de fracties van de ChristenUnie, de VVD, het CDA en D66 ertegen, zodat zij is verworpen.</text:p>
        <text:p>De motie is met één stem verschil verworpen. Dat is altijd spannend. Dan moet ik altijd nog een keer extra kij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2</meta:user-defined>
    <meta:user-defined meta:name="DC.title">Stemming motie Wet implementatie eerste EU-richtlijn antibelastingontwij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0;F</meta:user-defined>
    <meta:user-defined meta:name="DCTERMS.W3CDTF/OVERHEIDop.datumVergadering">2018-12-18</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