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Algemene Politieke Beschouwingen"/>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Algemene Politieke Beschouwingen</text:h>
        <text:p>Aan de orde is <text:span text:style-name="ifm_span_font.bold_ifm">de stemming over een aangehouden motie</text:span>, ingediend bij <text:span text:style-name="ifm_span_font.bold_ifm">de Algemene Politieke Beschouwingen</text:span>,</text:p>
        <text:p>te weten:</text:p>
        <text:list text:style-name="lijst">
          <text:list-item>
            <text:number>-</text:number>
            <text:p>de motie-Strik c.s. over evenredige lastenverdeling bij de klimaatmaatregelen (35000, letter E).</text:p>
          </text:list-item>
        </text:list>
        <text:p>(Zie vergadering van 30 oktober 2018.)</text:p>
        <text:p text:style-name="ifm_p_mt.3.38mm_ifm">De <text:span text:style-name="ifm_span_font.bold_ifm">voorzitter</text:span>:</text:p>
        <text:p>We stemmen bij zitten en opstaan.</text:p>
        <text:p>In stemming komt de motie-Strik c.s. (35000, letter E).</text:p>
        <text:p text:style-name="ifm_p_mt.3.38mm_ifm">De <text:span text:style-name="ifm_span_font.bold_ifm">voorzitter</text:span>:</text:p>
        <text:p>Ik constateer dat de leden van de fracties van de PvdA, GroenLinks, de PvdD, 50PLUS, de OSF en de SP voor deze motie hebben gestemd en de leden van de fracties van de SGP, de ChristenUnie, de VVD, het CDA, D66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17</meta:user-defined>
    <meta:user-defined meta:name="DC.title">Stemming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E</meta:user-defined>
    <meta:user-defined meta:name="OVERHEID.TaxonomieBeleidsagenda/OVERHEID.category">Financiën | Begroting</meta:user-defined>
    <meta:user-defined meta:name="DCTERMS.W3CDTF/OVERHEIDop.datumVergadering">2018-12-18</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