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7 december 2018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2e vergadering</text:p>
          </table:table-cell>
          <table:table-cell>
            <text:p>Maandag 17 december 2018</text:p>
          </table:table-cell>
        </table:table-row>
        <table:table-row table:style-name="handelingen.vergadering.row">
          <table:table-cell>
            <text:p>Aanvang 20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48 leden, te weten:</text:p>
        <text:p>Van Apeldoorn, Baay-Timmerman, Backer, Bikker, Brinkman, Broekers-Knol, Bruijn, De Bruijn-Wezeman, Don, Duthler, Faber-van de Klashorst, Flierman, Ganzevoort, Van Hattem, Jorritsma-Lebbink, Van Kappen, Niek Jan van Kesteren, Ton van Kesteren, Klip-Martin, Knapen, Knip, Köhler, Kok, Kox, Kuiper, Lokin-Sassen, Martens, Meijer, Nooren, Overbeek, Postema, Van Rij, Schaap, Schalk, Schaper, Schnabel, Schouwenaar, Sini, Van der Sluijs, Stienen, Van Strien, Strik, Van de Ven, Verheijen, Vink, Vlietstra, Wever en Wezel,</text:p>
        <text:p>en de heer Bruins, minister voor Medische Zorg en Spor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1-04</meta:user-defined>
    <meta:user-defined meta:name="DCTERMS.W3CDTF/DCTERMS.issued">2018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7</meta:user-defined>
    <meta:user-defined meta:name="OVERHEIDop.handelingenItemNummer">1</meta:user-defined>
    <meta:user-defined meta:name="OVERHEIDop.publicationIssue">1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