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Extra zetels voor Nederland in het Europees Parlement"/>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Extra zetels voor Nederland in het Europees Parlement</text:h>
        <text:p>Aan de orde is <text:span text:style-name="ifm_span_font.bold_ifm">de stemming</text:span> in verband met het wetsvoorstel <text:span text:style-name="ifm_span_font.bold_ifm">Regeling van de mogelijke toewijzing van extra zetels voor Nederland in het Europees Parlement (</text:span><text:span text:style-name="ifm_span_font.bold_ifm">35016</text:span><text:span text:style-name="ifm_span_font.bold_ifm">)</text:span>.</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Van Hattem</text:span> (PVV):</text:p>
        <text:p>Voorzitter. Met de brexit moeten de zetels überhaupt niet herverdeeld worden over het toch al veel te grote Europese Parlement. Er moeten juist minder zetels komen en uiteindelijk nul. Wat de PVV betreft, schaffen we het overbodige Europese Parlement af en gaan wij voor een nexit. De PVV-fractie zal daarom tegen dit voorstel stemmen.</text:p>
        <text:p text:style-name="ifm_p_mt.3.38mm_ifm">De <text:span text:style-name="ifm_span_font.bold_ifm">voorzitter</text:span>:</text:p>
        <text:p>Dank u wel, mijnheer Van Hattem. Zijn er nog andere leden die een stemverklaring willen af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p>Ik schors de vergadering voor een kort moment, zodat u de initiatiefnemers kunt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9</meta:user-defined>
    <meta:user-defined meta:name="DC.title">Stemming Extra zetels voor Nederland in het Europees Parlem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6</meta:user-defined>
    <meta:user-defined meta:name="OVERHEID.TaxonomieBeleidsagenda/OVERHEID.category">Internationaal | Europese zaken</meta:user-defined>
    <meta:user-defined meta:name="DCTERMS.W3CDTF/OVERHEIDop.datumVergadering">2018-12-11</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