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temming motie Verruiming sluitingsbevoegdheid ingevolge de Opiumwet"/>
        <text:user-field-decl office:value-type="string" text:name="kamer" office:string-value="Eerste Kamer"/>
        <text:user-field-decl office:value-type="string" text:name="datum" office:string-value="11 december 2018"/>
        <text:user-field-decl office:value-type="string" text:name="kamercode" office:string-value="EK"/>
        <text:user-field-decl office:value-type="string" text:name="nummer" office:string-value="1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temming motie Verruiming sluitingsbevoegdheid ingevolge de Opiumwet</text:h>
        <text:p>Aan de orde is <text:span text:style-name="ifm_span_font.bold_ifm">de stemming over een motie</text:span>, ingediend bij de behandeling van het wetsvoorstel <text:span text:style-name="ifm_span_font.bold_ifm">Wijziging van de Opiumwet (verruiming sluitingsbevoegdheid)</text:span>,</text:p>
        <text:p>te weten:</text:p>
        <text:list text:style-name="lijst">
          <text:list-item>
            <text:number>-</text:number>
            <text:p>de motie-Wezel c.s. over de gegrondheid van besluiten tot sluiting van woningen en panden (34763, letter D).</text:p>
          </text:list-item>
        </text:list>
        <text:p>(Zie vergadering van 4 december 2018.)</text:p>
        <text:p text:style-name="ifm_p_mt.3.38mm_ifm">De <text:span text:style-name="ifm_span_font.bold_ifm">voorzitter</text:span>:</text:p>
        <text:p>Het woord is aan mevrouw Wezel.</text:p>
        <text:p text:style-name="ifm_p_mt.3.38mm_ifm">Mevrouw <text:span text:style-name="ifm_span_font.bold_ifm">Wezel</text:span> (SP):</text:p>
        <text:p>Voorzitter. Bij dezen laat ik u weten dat de SP-fractie de motie intrekt. Dank u.</text:p>
        <text:p text:style-name="ifm_p_mt.3.38mm_ifm">De <text:span text:style-name="ifm_span_font.bold_ifm">voorzitter</text:span>:</text:p>
        <text:p>Aangezien de motie-Wezel c.s. (34763, letter D) is ingetrokken, maakt zij geen onderwerp van behandeling meer ui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82019-11-6</meta:user-defined>
    <meta:user-defined meta:name="DC.title">Stemming motie Verruiming sluitingsbevoegdheid ingevolge de Opium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2-21</meta:user-defined>
    <meta:user-defined meta:name="DCTERMS.W3CDTF/DCTERMS.issued">2018-1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63;D</meta:user-defined>
    <meta:user-defined meta:name="OVERHEIDop.behandeldDossier">34763;D</meta:user-defined>
    <meta:user-defined meta:name="OVERHEID.TaxonomieBeleidsagenda/OVERHEID.category">Bestuur | Gemeenten</meta:user-defined>
    <meta:user-defined meta:name="DCTERMS.W3CDTF/OVERHEIDop.datumVergadering">2018-12-11</meta:user-defined>
    <meta:user-defined meta:name="OVERHEIDop.handelingenItemNummer">6</meta:user-defined>
    <meta:user-defined meta:name="OVERHEIDop.publicationIssue">1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