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amerstukken"/>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amerstukken</text:h>
        <text:p>Aan de orde is de behandeling van:</text:p>
        <text:list text:style-name="lijst">
          <text:list-item>
            <text:number>-</text:number>
            <text:p><text:span text:style-name="ifm_span_font.bold_ifm">het wetsvoorstel Wijziging van de Faillissementswet met betrekking tot de rechten en verplichtingen inzake deelname aan betalings- en effectenafwikkelsystemen in derde-landen (</text:span><text:span text:style-name="ifm_span_font.bold_ifm">35005</text:span><text:span text:style-name="ifm_span_font.bold_ifm">);</text:span> </text:p>
          </text:list-item>
          <text:list-item>
            <text:number>-</text:number>
            <text:p><text:span text:style-name="ifm_span_font.bold_ifm">het wetsvoorstel Wijziging van de Pensioenwet en enige andere wetten vanwege enkele wijzigingen met betrekking tot pensioen (Verzamelwet pensioenen 2019) (</text:span><text:span text:style-name="ifm_span_font.bold_ifm">35015</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Wij beginnen zo met de stemmingen. Ik heet de initiatiefnemers de heer Van Raak, de heer Van der Linde en de heer Sneller van harte welkom. Zij zijn aanwezig bij de stemmingen over het initiatiefwetsvoorstel dat vandaag in stemming wordt gebracht. De minister van Onderwijs, Cultuur en Wetenschap en de staatssecretaris van Financiën, die namens de regering bij de stemmingen aanwezig zijn, heb ik reeds welkom geheten in de Eerste Kamer. Hebben alle leden de presentielijst getekend?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4</meta:user-defined>
    <meta:user-defined meta:name="DC.title">Behandeling van het wetsvoorstel Wijziging van de Faillissementswet met betrekking tot de rechten en verplichtingen inzake deelname aan betalings- en effectenafwikkelsystemen in derde-landen (3500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5</meta:user-defined>
    <meta:user-defined meta:name="OVERHEIDop.behandeldDossier">35015</meta:user-defined>
    <meta:user-defined meta:name="DCTERMS.W3CDTF/OVERHEIDop.datumVergadering">2018-12-11</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