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1 december 2018"/>
        <text:user-field-decl office:value-type="string" text:name="kamercode" office:string-value="E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Martens, Van Kappen, Schaper, Vlietstra, Van Apeldoorn en Knip, wegens deelname aan de NAVO Parlementaire Assemblee in Washington;</text:p>
        <text:p>Oomen-Ruijten, wegens deelname aan de Raad van Europa in Parijs;</text:p>
        <text:p>Nagel, wegens bezigheden elders;</text:p>
        <text:p>Brinkman en Klip-Martin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2-21</meta:user-defined>
    <meta:user-defined meta:name="DCTERMS.W3CDTF/DCTERMS.issued">2018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1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