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Verzoekschriften"/>
        <text:user-field-decl office:value-type="string" text:name="kamer" office:string-value="Eerste Kamer"/>
        <text:user-field-decl office:value-type="string" text:name="datum" office:string-value="4 december 2018"/>
        <text:user-field-decl office:value-type="string" text:name="kamercode" office:string-value="E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Verzoekschriften</text:h>
        <text:p>Aan de orde is de behandeling van:</text:p>
        <text:list text:style-name="lijst">
          <text:list-item>
            <text:number>-</text:number>
            <text:p><text:span text:style-name="ifm_span_font.bold_ifm">het verslag over het verzoekschrift van M.K.K. te B., betreffende afwijzing verzoek om kwijtschelding belastingschuld (</text:span><text:span text:style-name="ifm_span_font.bold_ifm">CXXXII</text:span><text:span text:style-name="ifm_span_font.bold_ifm">, letter </text:span><text:span text:style-name="ifm_span_font.bold_ifm">A</text:span><text:span text:style-name="ifm_span_font.bold_ifm">);</text:span> </text:p>
          </text:list-item>
          <text:list-item>
            <text:number>-</text:number>
            <text:p><text:span text:style-name="ifm_span_font.bold_ifm">het verslag over het verzoekschrift van S.B.V. te U. betreffende een klacht over de Belastingdienst (</text:span><text:span text:style-name="ifm_span_font.bold_ifm">CXXXII</text:span><text:span text:style-name="ifm_span_font.bold_ifm">, letter </text:span><text:span text:style-name="ifm_span_font.bold_ifm">B</text:span><text:span text:style-name="ifm_span_font.bold_ifm">).</text:span> </text:p>
          </text:list-item>
        </text:list>
        <text:p>De <text:span text:style-name="ifm_span_font.bold_ifm">voorzitter</text:span>: Ik stel voor overeenkomstig de voorstellen van de commissie voor Verzoekschrift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0-6</meta:user-defined>
    <meta:user-defined meta:name="DC.title">Behandeling van het verslag over het verzoekschrift van M.K.K. te B., betreffende afwijzing verzoek om kwijtschelding belastingschuld (CXXXII, nr. A); het verslag over het verzoekschrift van S.B.V. te U. betreffende een klacht over de Belastingdienst (CXXXII, nr. B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12-14</meta:user-defined>
    <meta:user-defined meta:name="DCTERMS.W3CDTF/DCTERMS.issued">2018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XXXII;A</meta:user-defined>
    <meta:user-defined meta:name="OVERHEIDop.behandeldDossier">CXXXII;B</meta:user-defined>
    <meta:user-defined meta:name="DCTERMS.W3CDTF/OVERHEIDop.datumVergadering">2018-12-04</meta:user-defined>
    <meta:user-defined meta:name="OVERHEIDop.handelingenItemNummer">6</meta:user-defined>
    <meta:user-defined meta:name="OVERHEIDop.publicationIssue">1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