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4 december 2018"/>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Ik deel aan de Kamer mede dat op grond van artikel 93, derde lid, van het Reglement van Orde de op 19 december 2017 aangehouden motie van het lid Vos c.s. over fossiele subsidies (34775, letter N) is verval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0-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2-14</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4</meta:user-defined>
    <meta:user-defined meta:name="OVERHEIDop.handelingenItemNummer">4</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