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4 december 2018"/>
        <text:user-field-decl office:value-type="string" text:name="kamercode" office:string-value="E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Oomen-Ruijten, wegens vertegenwoordiging van de Raad van Europa in de Verenigde Staten;</text:p>
        <text:p>Prast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2-14</meta:user-defined>
    <meta:user-defined meta:name="DCTERMS.W3CDTF/DCTERMS.issued">2018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04</meta:user-defined>
    <meta:user-defined meta:name="OVERHEIDop.handelingenItemNummer">2</meta:user-defined>
    <meta:user-defined meta:name="OVERHEIDop.publicationIssue">1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