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Ongewijzigd laten verplicht eigen risico"/>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Ongewijzigd laten verplicht eigen risico</text:h>
        <text:p>Aan de orde is <text:span text:style-name="ifm_span_font.bold_ifm">de stemming</text:span> in verband met het wetsvoorstel <text:span text:style-name="ifm_span_font.bold_ifm">Wijziging van de Zorgverzekeringswet in verband met het ongewijzigd laten van het verplicht eigen risico voor de zorgverzekering tot en met het jaar 2021 (</text:span><text:span text:style-name="ifm_span_font.bold_ifm">34929</text:span><text:span text:style-name="ifm_span_font.bold_ifm">)</text:span>.</text:p>
        <text:p>(Zie vergadering van 11 september 2018.)</text:p>
        <text:p text:style-name="ifm_p_mt.3.38mm_ifm">De heer <text:span text:style-name="ifm_span_font.bold_ifm">Don</text:span> (SP):</text:p>
        <text:p>Voorzitter. De motie 34929, letter F, trek ik in.</text:p>
        <text:p text:style-name="ifm_p_mt.3.38mm_ifm">De <text:span text:style-name="ifm_span_font.bold_ifm">voorzitter</text:span>:</text:p>
        <text:p>Aangezien de motie-Don c.s. (34929, letter F) is ingetrokken, maakt zij geen onderwerp van behandeling meer uit.</text:p>
        <text:p>Ik geef gelegenheid tot het afleggen van stemverklaringen vooraf.</text:p>
        <text:p text:style-name="ifm_p_mt.3.38mm_ifm">⬜</text:p>
        <text:p text:style-name="ifm_p_mt.3.38mm_ifm">De heer <text:span text:style-name="ifm_span_font.bold_ifm">Don</text:span> (SP):</text:p>
        <text:p>Voorzitter. Met frisse tegenzin zullen we voor dit wetsvoorstel stemmen. De tegenzin zit erin dat de minister niet geïnteresseerd is om naar de effecten en de gevolgen van zorgmijding te kijken. De frissigheid daarentegen zit erin dat het eigen risico, tenslotte een belangrijk SP-onderwerp, de komende jaren niet verder zal stijgen.</text:p>
        <text:p text:style-name="ifm_p_mt.3.38mm_ifm">De <text:span text:style-name="ifm_span_font.bold_ifm">voorzitter</text:span>:</text:p>
        <text:p>Dank u wel, meneer Don. Meneer Van Kesteren.</text:p>
        <text:p text:style-name="ifm_p_mt.3.38mm_ifm">⬜</text:p>
        <text:p text:style-name="ifm_p_mt.3.38mm_ifm">De heer <text:span text:style-name="ifm_span_font.bold_ifm">Ton van Kesteren</text:span> (PVV):</text:p>
        <text:p>Dank u wel, voorzitter. De PVV-fractie zal tegen de bevriezing van het verplichte eigen risico stemmen, omdat wij vinden dat het verplichte eigen risico zou moeten worden verlaagd en zelfs zou moeten worden afgeschaft. De argumenten hiervoor hebben we al eerder met u gedeeld in het beleidsdebat.</text:p>
        <text:p>Dan de motie-Nooren met letter G. Vooropgesteld: het verplichte eigen risico schiet zijn doel voorbij. De motie-Nooren bevestigt deze situatie, zowel voor het zorgsysteem als voor de verzekerden. Dat betreft met name chronisch zieken, ouderen en middengroepen die het qua vaste lasten al moeilijk genoeg hebben om elke maand weer de eindjes aan elkaar te knopen. Mede daarom vindt de PVV-fractie dat wij de motie-Nooren kunnen steunen. Dank u wel.</text:p>
        <text:p text:style-name="ifm_p_mt.3.38mm_ifm">De <text:span text:style-name="ifm_span_font.bold_ifm">voorzitter</text:span>:</text:p>
        <text:p>Dank u wel, meneer Van Kesteren. Ik kijk nog even rond of er nog andere leden zijn die een stemverklaring willen aflegg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meta:user-defined>
    <meta:user-defined meta:name="DC.title">Stemming Ongewijzigd laten verplich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meta:user-defined>
    <meta:user-defined meta:name="OVERHEIDop.behandeldDossier">34929;F</meta:user-defined>
    <meta:user-defined meta:name="OVERHEID.TaxonomieBeleidsagenda/OVERHEID.category">Zorg en gezondheid | Verzekeringen</meta:user-defined>
    <meta:user-defined meta:name="DCTERMS.W3CDTF/OVERHEIDop.datumVergadering">2018-09-25</meta:user-defined>
    <meta:user-defined meta:name="OVERHEIDop.handelingenItemNummer">9</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