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Strafrechtelijke aanpak terrorisme"/>
        <text:user-field-decl office:value-type="string" text:name="kamer" office:string-value="Eerste Kamer"/>
        <text:user-field-decl office:value-type="string" text:name="datum" office:string-value="25 september 2018"/>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Strafrechtelijke aanpak terrorisme</text:h>
        <text:p>Aan de orde is <text:span text:style-name="ifm_span_font.bold_ifm">de stemming</text:span> in verband met het wetsvoorstel <text:span text:style-name="ifm_span_font.bold_ifm">Wijziging van het Wetboek van Strafrecht, het Wetboek van Strafvordering en enkele andere wetten tot versterking van de strafrechtelijke en de strafvorderlijke mogelijkheden om terrorisme te bestrijden (versterking strafrechtelijke aanpak terrorisme) (</text:span><text:span text:style-name="ifm_span_font.bold_ifm">34746</text:span><text:span text:style-name="ifm_span_font.bold_ifm">)</text:span>.</text:p>
        <text:p>(Zie vergadering van 11 september 2018.)</text:p>
        <text:p text:style-name="ifm_p_mt.3.38mm_ifm">De <text:span text:style-name="ifm_span_font.bold_ifm">voorzitter</text:span>:</text:p>
        <text:p>Ik geef gelegenheid tot het afleggen van stemverklaringen vooraf.</text:p>
        <text:p text:style-name="ifm_p_mt.3.38mm_ifm">⬜</text:p>
        <text:p text:style-name="ifm_p_mt.3.38mm_ifm">Mevrouw <text:span text:style-name="ifm_span_font.bold_ifm">Nooren</text:span> (PvdA):</text:p>
        <text:p>Voorzitter. Het voorliggende wetsvoorstel beoogt de kans op terroristische aanslagen te verkleinen, maar hoe ver kan en mag je gaan in het beperken van de vrijheid van mensen als er vermoedens zijn van terroristische plannen? De grondrechten van burgers zijn daarbij in het geding en het past bij de rol van de Eerste Kamer dat wij alert zijn op de vraag of maatregelen proportioneel en effectief zijn. Alles afwegend, is de PvdA-fractie van oordeel dat het wetsvoorstel net aan de positieve kant van de streep staat. Daarbij heeft meegewogen dat de maatregelen gemonitord worden en dat na vijf jaar een evaluatie plaatsvindt.</text:p>
        <text:p>De fractie van de PvdA zal daarom voor het wetsvoorstel stemmen.</text:p>
        <text:p text:style-name="ifm_p_mt.3.38mm_ifm">De <text:span text:style-name="ifm_span_font.bold_ifm">voorzitter</text:span>:</text:p>
        <text:p>Dank, mevrouw Nooren.</text:p>
        <text:p>Ik geef het woord aan mevrouw Strik.</text:p>
        <text:p text:style-name="ifm_p_mt.3.38mm_ifm">⬜</text:p>
        <text:p text:style-name="ifm_p_mt.3.38mm_ifm">Mevrouw <text:span text:style-name="ifm_span_font.bold_ifm">Strik</text:span> (GroenLinks):</text:p>
        <text:p>Voorzitter. Mijn fractie staat erg kritisch tegenover dit wetsvoorstel, met name het voorstel om bij een bepaalde categorie verdachten de criteria voor voorlopige hechtenis te verruimen, vanwege de gevolgen voor de betrokkenen, maar ook uit zorgen over onze rechtsstaat. Wij stemmen uiteindelijk voor, omdat voor ons de strafrechtelijke vervolging van jihadstrijders de voorkeur verdient boven ontneming Nederlanderschap. We gaan er dus van uit dat dit instrument ten behoeve daarvan ook vaker zal worden ingezet. Bovendien gaan wij ervan uit, zoals de minister ook heeft bevestigd, dat de rechterlijke toetsing indringender wordt naarmate de voorlopige hechtenis langer duurt.</text:p>
        <text:p text:style-name="ifm_p_mt.3.38mm_ifm">De <text:span text:style-name="ifm_span_font.bold_ifm">voorzitter</text:span>:</text:p>
        <text:p>Dank, mevrouw Strik. Nog andere stemverklaringen? Dat is niet het geval.</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50PLUS, de OSF, de SP, D66 en de PVV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7</meta:user-defined>
    <meta:user-defined meta:name="DC.title">Stemming Strafrechtelijke aanpak terror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05</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6</meta:user-defined>
    <meta:user-defined meta:name="OVERHEID.TaxonomieBeleidsagenda/OVERHEID.category">Recht | Strafrecht</meta:user-defined>
    <meta:user-defined meta:name="DCTERMS.W3CDTF/OVERHEIDop.datumVergadering">2018-09-25</meta:user-defined>
    <meta:user-defined meta:name="OVERHEIDop.handelingenItemNummer">7</meta:user-defined>
    <meta:user-defined meta:name="OVERHEIDop.publicationIssue">1</meta:user-defined>
    <meta:user-defined meta:name="OVERHEIDop.publicationName">Handelingen</meta:user-defined>
    <meta:user-defined meta:name="OVERHEIDop.vergaderjaar">2018-2019</meta:user-defined>
    <meta:user-defined meta:name="OVERHEIDop.versieInformatie"/>
  </office:meta>
</office:document-meta>
</file>