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Uitvoering antidopingbeleid"/>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Uitvoering antidopingbeleid</text:h>
        <text:p>Aan de orde is <text:span text:style-name="ifm_span_font.bold_ifm">de stemming</text:span> in verband met het wetsvoorstel <text:span text:style-name="ifm_span_font.bold_ifm">Regels tot uitvoering van het antidopingbeleid en tot instelling van de Dopingautoriteit (Wet uitvoering antidopingbeleid) (</text:span><text:span text:style-name="ifm_span_font.bold_ifm">34543</text:span><text:span text:style-name="ifm_span_font.bold_ifm">)</text:span>.</text:p>
        <text:p text:style-name="ifm_p_mt.3.38mm_ifm">De <text:span text:style-name="ifm_span_font.bold_ifm">voorzitter</text:span>:</text:p>
        <text:p>Aan de orde zijn de stemmingen. Ik heet de minister voor Medische Zorg en Sport, die namens de regering bij de stemmingen aanwezig is, van harte welkom in de Eerste Kamer.</text:p>
        <text:p>Hebben alle leden de presentielijst getekend? Dat is het geval.</text:p>
        <text:p>Ik geef gelegenheid tot het afleggen van stemverklaringen vooraf.</text:p>
        <text:p text:style-name="ifm_p_mt.3.38mm_ifm">⬜</text:p>
        <text:p text:style-name="ifm_p_mt.3.38mm_ifm">Mevrouw <text:span text:style-name="ifm_span_font.bold_ifm">De Bruijn-Wezeman</text:span> (VVD):</text:p>
        <text:p>Voorzitter. Ik leg deze stemverklaring af mede namens de CDA-fractie. De leden van beide fracties hechten, evenals de regering, groot belang aan het uitgangspunt dat het bestrijden van doping een verantwoordelijkheid is van de sportsector zelf. Om die reden zouden wij er de voorkeur aan hebben gegeven om het juridisch risico met betrekking tot de uitwisseling van persoonsgegevens op te lossen binnen het privaatrecht. De minister oordeelt daarentegen dat het niet mogelijk is om van alle sporters na te gaan of zij met hun sportbond de daarvoor benodigde overeenkomst hebben afgesloten. Maar naar het oordeel van de beide fracties lost ook het voorliggende wetsvoorstel het probleem niet op. Het biedt slechts een wettelijk kader voor de verwerking van persoonsgegevens door de Dopingautoriteit en niet door andere antidopingorganisaties die in Nederland dopingcontroles mogen uitvoeren. Daar komt bij dat de hybride wetsstructuur die met dit voorstel ontstaat, kan leiden tot onduidelijkheid over de vraag wie verantwoordelijk is voor het antidopingbeleid in de sport en kan leiden tot een verdere juridisering van procedures, nationaal en internationaal.</text:p>
        <text:p>Wij zullen daarom tegen dit wetsvoorstel stemmen.</text:p>
        <text:p text:style-name="ifm_p_mt.3.38mm_ifm">De <text:span text:style-name="ifm_span_font.bold_ifm">voorzitter</text:span>:</text:p>
        <text:p>Dank u wel, mevrouw De Bruijn. Nog andere stemverklaring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PvdA, GroenLinks, de PvdD, 50PLUS, de OSF, de SP, D66 en de PVV voor dit wetsvoorstel hebben gestemd en de leden van de fracties van de VVD en het CDA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meta:user-defined>
    <meta:user-defined meta:name="DC.title">Stemming Uitvoering antidoping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3</meta:user-defined>
    <meta:user-defined meta:name="OVERHEID.TaxonomieBeleidsagenda/OVERHEID.category">Openbare orde en veiligheid | Organisatie en beleid</meta:user-defined>
    <meta:user-defined meta:name="DCTERMS.W3CDTF/OVERHEIDop.datumVergadering">2018-09-25</meta:user-defined>
    <meta:user-defined meta:name="OVERHEIDop.handelingenItemNummer">6</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