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25 september 2018"/>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wetsvoorstellen en moties te doen plaatsvinden op 25 september 2018:</text:p>
        <text:p text:style-name="ifm_p_mt.3.38mm_ifm">Wijziging van het Wetboek van Strafrecht, het Wetboek van Strafvordering en enkele andere wetten tot versterking van de strafrechtelijke en de strafvorderlijke mogelijkheden om terrorisme te bestrijden (versterking strafrechtelijke aanpak terrorisme) (34746);</text:p>
        <text:p text:style-name="ifm_p_mt.3.38mm_ifm">Motie van het lid Dercksen (PVV) c.s. over het per omgaande sluiten van de El Tawheed moskee te Amsterdam (34746, E);</text:p>
        <text:p text:style-name="ifm_p_mt.3.38mm_ifm">Wijziging van de Zorgverzekeringswet in verband met het ongewijzigd laten van het verplicht eigen risico voor de zorgverzekering tot en met het jaar 2021 (34929);</text:p>
        <text:p text:style-name="ifm_p_mt.3.38mm_ifm">Motie van het lid Van Kesteren (PVV) c.s. over verlaging en uiteindelijk afschaffing van het wettelijk eigen risico (34929, E);</text:p>
        <text:p text:style-name="ifm_p_mt.3.38mm_ifm">Motie van het lid Don (SP) c.s. over instrumenten om onderscheid te maken tussen gewenste en ongewenste zorgmijding (34929, F);</text:p>
        <text:p text:style-name="ifm_p_mt.3.38mm_ifm">Motie van het lid Nooren (PvdA) c.s. over het voorkomen dat mensen vanuit financiële motieven afzien van noodzakelijke zorg (34929, G);</text:p>
        <text:p>b. de behandeling van de volgende hamerstukken te doen plaatsvinden op 25 september 2018:</text:p>
        <text:p text:style-name="ifm_p_mt.3.38mm_ifm">Wijziging van de Wegenverkeerswet 1994 in verband met mogelijk maken van experimenten met geautomatiseerde systemen in motorrijtuigen (34838);</text:p>
        <text:p text:style-name="ifm_p_mt.3.38mm_ifm">Wijziging van de Wet op het financieel toezicht en enige andere wetten in verband met de herziening van het kader voor herstel en afwikkeling van verzekeraars (Wet herstel en afwikkeling van verzekeraars) (348420;</text:p>
        <text:p text:style-name="ifm_p_mt.3.38mm_ifm">Jaarverslag en slotwet van de Koning 2017 (34950-I);</text:p>
        <text:p text:style-name="ifm_p_mt.3.38mm_ifm">Jaarverslag en slotwet Staten-Generaal 2017 (34950-IIA);</text:p>
        <text:p text:style-name="ifm_p_mt.3.38mm_ifm">Jaarverslag en slotwet overige Hoge Colleges van Staat en Kabinetten van de Gouverneurs 2017 (34950-IIB);</text:p>
        <text:p text:style-name="ifm_p_mt.3.38mm_ifm">Jaarverslag en slotwet Ministerie van Algemene Zaken, het Kabinet van de Koning en de Commissie van Toezicht betreffende de Inlichtingen- en Veiligheidsdiensten 2017 (34950-III);</text:p>
        <text:p text:style-name="ifm_p_mt.3.38mm_ifm">Jaarverslag en slotwet Koninkrijksrelaties en het BES-fonds 2017 (34950-IV);</text:p>
        <text:p text:style-name="ifm_p_mt.3.38mm_ifm">Jaarverslag en slotwet Ministerie van Buitenlandse Zaken 2017 (34950-V);</text:p>
        <text:p text:style-name="ifm_p_mt.3.38mm_ifm">Jaarverslag en slotwet Ministerie van Binnenlandse Zaken en Koninkrijksrelaties 2017 (34950-VII);</text:p>
        <text:p text:style-name="ifm_p_mt.3.38mm_ifm">Jaarverslag en slotwet Ministerie van Onderwijs, Cultuur en Wetenschap 2017 (34950-VIII);</text:p>
        <text:p text:style-name="ifm_p_mt.3.38mm_ifm">Jaarverslag en slotwet Ministerie van Defensie 2017 (34950-X);</text:p>
        <text:p text:style-name="ifm_p_mt.3.38mm_ifm">Jaarverslag en slotwet Ministerie van Infrastructuur en Milieu 2017 (34950-XII);</text:p>
        <text:p text:style-name="ifm_p_mt.3.38mm_ifm">Jaarverslag en slotwet Ministerie van Economische Zaken en Diergezondheidsfonds 2017 (34950-XIII);</text:p>
        <text:p text:style-name="ifm_p_mt.3.38mm_ifm">Jaarverslag en slotwet Ministerie van Volksgezondheid, Welzijn en Sport 2017 (34950-XVI);</text:p>
        <text:p text:style-name="ifm_p_mt.3.38mm_ifm">Jaarverslag en slotwet Buitenlandse Handel en Ontwikkelingssamenwerking 2017 (34950-XVII);</text:p>
        <text:p text:style-name="ifm_p_mt.3.38mm_ifm">Jaarverslag en slotwet Wonen en Rijksdienst 2017 (34950-XVIII);</text:p>
        <text:p text:style-name="ifm_p_mt.3.38mm_ifm">Jaarverslag en slotwet Infrastructuurfonds 2017 (34950-A);</text:p>
        <text:p text:style-name="ifm_p_mt.3.38mm_ifm">Jaarverslag en slotwet Gemeentefonds 2017 (34950-B);</text:p>
        <text:p text:style-name="ifm_p_mt.3.38mm_ifm">Jaarverslag en slotwet Provinciefonds 2017 (34950-C);</text:p>
        <text:p text:style-name="ifm_p_mt.3.38mm_ifm">Jaarverslag en slotwet Deltafonds 2017 (34950-J);</text:p>
        <text:p text:style-name="ifm_p_mt.3.38mm_ifm">Wijziging van de begrotingsstaat van de Koning (I) voor het jaar 2018 (wijziging samenhangende met de Voorjaarsnota) (34960-I).</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34813);</text:p>
        <text:p text:style-name="ifm_p_mt.3.38mm_ifm">Wijziging van de Wet voorkoming misbruik chemicaliën ter uitvoering van Verordening (EU) nr. 1258/2013, Verordening (EU) nr. 1259/2013, Gedelegeerde Verordening (EU) 2015/1011 en Uitvoeringsverordening (EU) 2015/1013 (34848);</text:p>
        <text:p text:style-name="ifm_p_mt.3.38mm_ifm">Wijziging van diverse wetten op het terrein van de volksgezondheid in verband met de versterking van het handhavingsinstrumentarium van de Inspectie gezondheidszorg en jeugd en enkele andere wijzigingen (34874);</text:p>
        <text:p text:style-name="ifm_p_mt.3.38mm_ifm">Wijziging van de Wet uitkeringen burger-oorlogsslachtoffers 1940-1945 en de Wet uitkeringen vervolgingsslachtoffers 1940-1945 in verband met een wijziging in de berekening van het voordeel uit sparen en beleggen in de Wet inkomstenbelasting 2001 per 1 januari 2017 (34879);</text:p>
        <text:p text:style-name="ifm_p_mt.3.38mm_ifm">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34940).</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aan de Voorzitter van de Tweede Kamer der Staten-Generaal, inzake antwoorden schriftelijke vragen door het lid Ploumen over de reacties van vicepremier de Jonge en vicepremier Ollongren naar aanleiding van de uitspraken van de minister van Buitenlandse Zaken Blok tijdens een bijeenkomst met Nederlandse werknemers van internationale organisaties, bedrijven en ambtenaren (griffienr. 163593);</text:p>
        <text:p text:style-name="ifm_p_mt.3.38mm_ifm">een, van alsvoren, ten geleide van een afschrift van zijn brief aan de Voorzitter van de Tweede Kamer d.d. 14 september 2018 inzake de Prinsjesdagstukken (griffienr. 163674);</text:p>
        <text:p text:style-name="ifm_p_mt.3.38mm_ifm">een, van alsvoren, inzake regelingen voor zeer extreme noodsituaties waarin politieke ambtsdragers voor onbepaalde tijd niet langer kunnen functioneren (griffienr. 163686);</text:p>
        <text:p text:style-name="ifm_p_mt.3.38mm_ifm">een, van de minister van Buitenlandse Zaken, houdende goedkeuring van het op 12 maart 2018 te Den Haag tot stand gekomen Protocol tot wijziging van het Verdrag tussen het Koninkrijk der Nederlanden en Oekraïne tot het vermijden van dubbele belasting en het voorkomen van het ontgaan van belasting met betrekking tot belastingen naar het inkomen en naar het vermogen (Trb. 2018, 40), alsmede een toelichtende nota bij het Protocol (griffienr. 163594);</text:p>
        <text:p text:style-name="ifm_p_mt.3.38mm_ifm">een, van alsvoren, houdende goedkeuring van het op 20 februari 2014 te Den Haag tot stand gekomen Benelux-Verdrag inzake grensoverschrijdende en interterritoriale samenwerking (Trb. 2014, 62), alsmede een toelichtende nota bij het Verdrag (griffienr. 163599);</text:p>
        <text:p text:style-name="ifm_p_mt.3.38mm_ifm">een, van alsvoren, houdende goedkeuring van het op 29 maart 2018 te Khartoem tot stand gekomen Verdrag inzake luchtdiensten tussen het Koninkrijk der Nederlanden en de Republiek Sudan (Trb. 2018, 50), alsmede een toelichtende nota bij het Verdrag (griffienr. 163596);</text:p>
        <text:p text:style-name="ifm_p_mt.3.38mm_ifm">een, van alsvoren, houdende goedkeuring van het op 24 april 2018 te Den Haag tot stand gekomen Verdrag inzake luchtdiensten tussen het Koninkrijk der Nederlanden en de Verenigde Mexicaanse Staten (Trb. 2018, 57), alsmede een toelichtende nota bij het Verdrag (griffienr. 163597);</text:p>
        <text:p text:style-name="ifm_p_mt.3.38mm_ifm">een, van alsvoren, houdende goedkeuring van de op 22 juni 2017 te Straatsburg tot stand gekomen Wijziging van het Verdrag inzake de verzameling, afgifte en inname van afval in de Rijn- en binnenvaart en van de Uitvoeringsregeling van dit Verdrag (Besluit CDNI 2017-I-4) (Trb. 2018, 23), alsmede een toelichtende nota bij de verdragswijziging (griffienr. 163598);</text:p>
        <text:p text:style-name="ifm_p_mt.3.38mm_ifm">een, van alsvoren, houdende goedkeuring van het op 13 juni 2018 te Canberra tot stand gekomen verdrag tussen de Regering van het Koninkrijk der Nederlanden en de Regering van Australië inzake olievoorraadovereenkomsten (Trb. 2018, 83), alsmede een toelichtende nota bij het verdrag (griffienr. 163601);</text:p>
        <text:p text:style-name="ifm_p_mt.3.38mm_ifm">een, van alsvoren, inzake voornemen tot het sluiten van uitvoeringsverdragen (griffienr. 163604);</text:p>
        <text:p text:style-name="ifm_p_mt.3.38mm_ifm">een, van alsvoren, inzake voornemen tot verlenging van de Overeenkomst inzake de rechtspositie van de strijdkrachten voor militair personeel en troepenuitrusting tussen de Staat Qatar en het Koninkrijk der Nederlanden, Doha, 16 december 2014 (Trb. 2015, 12) (griffienr. 163603);</text:p>
        <text:p text:style-name="ifm_p_mt.3.38mm_ifm">een, van alsvoren, inzake EU-informatievoorziening: verzoek tot ontvangen tussentijdse kwartaalrapportages EU-wetgevingsdossiers (griffienr. 163591);</text:p>
        <text:p text:style-name="ifm_p_mt.3.38mm_ifm">een, van alsvoren, ten geleide van het verslag informele Raad Buitenlandse Zaken Gymnich van 30 en 31 augustus 2018 (griffienr. 163545.01);</text:p>
        <text:p text:style-name="ifm_p_mt.3.38mm_ifm">een, van alsvoren, inzake Maatregelen ATCM XLI 2018 tot uitvoering van het Verdrag inzake Antartica; Buenos Aires, 18 mei 2018 (griffienr. 163664);</text:p>
        <text:p text:style-name="ifm_p_mt.3.38mm_ifm">een, van alsvoren, houdende mededeling van de op 23 juli 2018 te Kiev tot stand gekomen notawisseling houdende een verdrag ter verlenging van het Verdrag tussen het Koninkrijk der Nederlanden en Oekraïne inzake de internationale missie tot bescherming van onderzoek (Trb. 2018, 152) (griffienr. 163665);</text:p>
        <text:p text:style-name="ifm_p_mt.3.38mm_ifm">een, van alsvoren, houdende mededeling van de op 13 april 2018 te Londen tot stand gekomen Wijzigingen van de Bijlage bij het Internationaal Verdrag voor de controle en het beheer van ballastwater en sedimenten van schepen, 2004 (Trb. 2018, 156) (griffienr. 163666);</text:p>
        <text:p text:style-name="ifm_p_mt.3.38mm_ifm">een, van alsvoren, ten geleide van de geannoteerde agenda van de Raad Algemene Zaken inclusief Art. 50 van 18 september 2018 (griffienr. 163655);</text:p>
        <text:p text:style-name="ifm_p_mt.3.38mm_ifm">een, van alsvoren, ten geleide van de geannoteerde agenda informele Europese Raad 20 september 2018 (griffienr. 163654);</text:p>
        <text:p text:style-name="ifm_p_mt.3.38mm_ifm">een, van alsvoren, ten geleide van het Rapport van de "Task Force on Subsidiarity, Proportionality, and Doing Less More Efficiently" (griffienr. 163663);</text:p>
        <text:p text:style-name="ifm_p_mt.3.38mm_ifm">een, van alsvoren, inzake Wijziging van de Douaneovereenkomst inzake het internationale vervoer van goederen onder dekking van de carnets TIR (TIR-Overeenkomst; Genève, 12 oktober 2017 (griffienr. 163677);</text:p>
        <text:p text:style-name="ifm_p_mt.3.38mm_ifm">een, van de ministers van Buitenlandse Zaken, van Defensie, voor Buitenlandse Handel en Ontwikkelingssamenwerking en de minister van Justitie en Veiligheid, inzake toekomstige Nederlandse inspanningen in missies en operaties (griffienr. 163556);</text:p>
        <text:p text:style-name="ifm_p_mt.3.38mm_ifm">een, van alsvoren, ten geleide van de geannoteerde agenda informele RBZ/Gymnich van 30-31 augustus 2018 (griffienr. 153545);</text:p>
        <text:p text:style-name="ifm_p_mt.3.38mm_ifm">een, van alsvoren, ten geleide van vier fiches die werden opgesteld door de werkgroep Beoordeling Nieuwe Commissievoorstellen inzake o.a. MFK - Raadsbesluit European Peace Facility (griffienr. 16354);</text:p>
        <text:p text:style-name="ifm_p_mt.3.38mm_ifm">een, van alsvoren, inzake Rapportage over de inbreng van de Nederlandse regering in zaken waarin het EU-Hof in 2017 uitspraak heeft gedaan (griffienr. 163548);</text:p>
        <text:p text:style-name="ifm_p_mt.3.38mm_ifm">een, van de minister voor Buitenlandse Handel en Ontwikkelingssamenwerking, ten geleide van de geannoteerde agenda informele Raad Buitenlandse Zaken Ontwikkelingssamenwerking van 14 september 2018 (griffe nr. 163653);</text:p>
        <text:p text:style-name="ifm_p_mt.3.38mm_ifm">een, van de minister van Justitie en Veiligheid, inzake bevestiging deelname Nederland aan Europees OM (griffienr. 162550.01);</text:p>
        <text:p text:style-name="ifm_p_mt.3.38mm_ifm">een, van de staatssecretaris van Justitie en Veiligheid, inzake stand van zaken en positionering Nederland ten opzichte van de Global Compacts inzake migratie (griffienr. 163125.03);</text:p>
        <text:p text:style-name="ifm_p_mt.3.38mm_ifm">een, van de minister voor Rechtsbescherming, inzake ontwerpbesluit kansspelen op afstand (griffienr. 163680);</text:p>
        <text:p text:style-name="ifm_p_mt.3.38mm_ifm">een, van de minister van Binnenlandse Zaken en Koninkrijksrelaties, inzake Nederlandse reactie op MROA EPBD (griffienr. 163155.01);</text:p>
        <text:p text:style-name="ifm_p_mt.3.38mm_ifm">een, van alsvoren, inzake technische briefing inzake stelselherziening omgevingsrecht (griffienr. 163348.01);</text:p>
        <text:p text:style-name="ifm_p_mt.3.38mm_ifm">een, van alsvoren, ten geleide van het Meerjarenprogramma 2018-2020 van de Raad voor het openbaar bestuur (griffienr. 163740);</text:p>
        <text:p text:style-name="ifm_p_mt.3.38mm_ifm">een, van alsvoren, ten geleide van de septembercirculaires 2017 gemeentefonds en provinciefonds (griffienr. 163726);</text:p>
        <text:p text:style-name="ifm_p_mt.3.38mm_ifm">een, van de staatssecretaris van Binnenlandse Zaken en Koninkrijksrelaties, inzake halfjaarrapportages juli - december 2017 CAft Aruba en Cft Curaçao en Sint Maarten (griffienr. 163586);</text:p>
        <text:p text:style-name="ifm_p_mt.3.38mm_ifm">een, van alsvoren, inzake verzoek om voorlichting aan Raad van State betreffende de vormgeving van de verhouding tussen Europees en Caribisch Nederlanden de coördinerende rol van BZK (griffienr. 162443.03);</text:p>
        <text:p text:style-name="ifm_p_mt.3.38mm_ifm">een, van de minister van Financiën, ten geleide van de geannoteerde agenda eurogroep en informele Ecofin-Raad 7 en 8 september 2018 (griffienr. 163582);</text:p>
        <text:p text:style-name="ifm_p_mt.3.38mm_ifm">een, van alsvoren, inzake stukken die voorliggen op de informele Ecofin-Raad van 7 en 8 september 2018 te Wenen (griffienr. 153590);</text:p>
        <text:p text:style-name="ifm_p_mt.3.38mm_ifm">een, van alsvoren, ten geleide van het verslag van de eurogroep en informele Ecofin-Raad van 7 en 8 september 2018 te Wenen (griffienr. 163582.01);</text:p>
        <text:p text:style-name="ifm_p_mt.3.38mm_ifm">een, van alsvoren, inzake vertraging embargo-USB-sticks MN 2019 (griffienr. 163679);</text:p>
        <text:p text:style-name="ifm_p_mt.3.38mm_ifm">een, van alsvoren, ten geleide van Het Blauwe Boekje (griffienr. 163679.03);</text:p>
        <text:p text:style-name="ifm_p_mt.3.38mm_ifm">een, van alsvoren, ten geleide van de Miljoenennota 2019 (griffienr. 163679.02);</text:p>
        <text:p text:style-name="ifm_p_mt.3.38mm_ifm">een, van de staatssecretaris van Financiën, inzake conceptregeling EMU-norm 2019-2022 decentrale overheden (griffienr. 163673);</text:p>
        <text:p text:style-name="ifm_p_mt.3.38mm_ifm">een, van de staatssecretaris van Defensie, ten geleide van het Materieelprojectenoverzicht 2018 (griffienr. 163727);</text:p>
        <text:p text:style-name="ifm_p_mt.3.38mm_ifm">een, van de staatssecretaris van Defensie en de staatssecretaris van Economische Zaken en Klimaat, ten geleide van de Negentiende jaarrapportage project Verwerving F-35 (griffienr. 163739);</text:p>
        <text:p text:style-name="ifm_p_mt.3.38mm_ifm">een, van de staatssecretaris van Infrastructuur en Waterstaat, inzake procedure behandeling Structuurvisie Ondergrond (griffienr. 163312.03);</text:p>
        <text:p text:style-name="ifm_p_mt.3.38mm_ifm">een, van alsvoren, ten geleide van de aanbiedingsbrief bij PBL-rapport Monitor Infrastructuur en Ruimte 2018, derde vervolgmeting (griffienr. 163643);</text:p>
        <text:p text:style-name="ifm_p_mt.3.38mm_ifm">een, van de minister van Economische Zaken en Klimaat, inzake voornemen tot oprichting Stichting Woonbedrijf Aardbevingsgebied Groningen (griffienr. 163602 (griffienr. 163602);</text:p>
        <text:p text:style-name="ifm_p_mt.3.38mm_ifm">een, van de staatssecretaris van Economische Zaken en Klimaat, inzake verslag informele Raad voor Concurrentievermogen (griffienr. 163378.01);</text:p>
        <text:p text:style-name="ifm_p_mt.3.38mm_ifm">een, van alsvoren, inzake geannoteerde agenda informele Energieraad 18 september 2018 (griffienr. 163592);</text:p>
        <text:p text:style-name="ifm_p_mt.3.38mm_ifm">een, van alsvoren, ten geleide van de geannoteerde agenda Raad voor Concurrentievermogen 27 en 28 september 2018 (griffienr. 163738);</text:p>
        <text:p text:style-name="ifm_p_mt.3.38mm_ifm">een, van de minister van Landbouw, Natuur en Voedselkwaliteit, ten geleide van het verslag Landbouw- en Visserijraad 16 juli 2018 (griffienr. 163432.01);</text:p>
        <text:p text:style-name="ifm_p_mt.3.38mm_ifm">een, van alsvoren, inzake geannoteerde agenda Informele Landbouwraad 23-25 september 2018 (griffienr. 163676);</text:p>
        <text:p text:style-name="ifm_p_mt.3.38mm_ifm">een, van de minister van Sociale Zaken en Werkgelegenheid, inzake toestemmingsverzoek deelname ambtenaren deskundigengesprek vermogensongelijkheid (griffienr. 163165.13);</text:p>
        <text:p text:style-name="ifm_p_mt.3.38mm_ifm">een, van alsvoren, ten geleide van het Onderzoek naar de effectiviteit van de no-riskpolis in artikel 29b Ziektewet (griffienr. 163645);</text:p>
        <text:p text:style-name="ifm_p_mt.3.38mm_ifm">een, van alsvoren, inzake coördinatie van de sociale zekerheidstelsels (griffienr. 163336.02);</text:p>
        <text:p text:style-name="ifm_p_mt.3.38mm_ifm">een, van de staatssecretaris van Sociale Zaken en Werkgelegenheid, inzake Breed offensief om meer mensen met een beperking aan werk te helpen (griffienr. 163647);</text:p>
        <text:p text:style-name="ifm_p_mt.3.38mm_ifm">een, van de minister van Volksgezondheid, Welzijn en Sport, ten geleide van het werkprogramma 2019 Gezondheidsraad (griffienr. 163731);</text:p>
        <text:p text:style-name="ifm_p_mt.3.38mm_ifm">een, van de staatssecretaris van Volksgezondheid, Welzijn en Sport, inzake geannoteerde agenda informele EU-jeugdraad van 3 september 2018 in Wenen (griffienr. 163549);</text:p>
        <text:p text:style-name="ifm_p_mt.3.38mm_ifm">een, van de minister voor Medische Zorg en Sport, inzake geannoteerde agenda informele EU-gezondheidsraad van 10-11 september 2018 in Wenen (griffienr. 163574);</text:p>
        <text:p text:style-name="ifm_p_mt.3.38mm_ifm">een, van alsvoren, inzake verslag informele EU-Gezondheidsraad Luxemburg 22 juni 2018 (griffienr. 163169.01).</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het advies 'Wegwijs in het sociaal domein' (griffienr. 163662);</text:p>
        <text:p text:style-name="ifm_p_mt.3.38mm_ifm">een, van de plv. secretaris-generaal van het ministerie van Algemene Zaken, ten geleide van een afschrift d.d. 19 september 2018 bij de Tweede Kamer der Staten-Generaal ingediende voorstel van wet tot wijziging van de Instellingswet WRR in verband met een nadere regeling met betrekking tot de wederbenoeming van de voorzitter van de WRR en van de memorie van toelichting hierbij (griffienr. 163725)</text:p>
        <text:p>De Voorzitter stelt voor deze missives voor kennisgeving aan te nemen. De bijlagen zijn neergelegd op de afdeling inhoudelijke ondersteuning ter inzage voor de leden;</text:p>
        <text:p>4. de volgende missives:</text:p>
        <text:p text:style-name="ifm_p_mt.3.38mm_ifm">een, van J.R., inzake nieuwe rechtspersoon De Waag gevestigd op 5 mei 2018 (griffienr. 163553);</text:p>
        <text:p text:style-name="ifm_p_mt.3.38mm_ifm">een, van C.W., inzake ouderverstoting ((griffienr. 163682).</text:p>
        <text:p text:style-name="ifm_p_mt.3.38mm_ifm">Deze geschriften worden van belang geacht voor de leden van de commissie voor Justitie en Veiligheid;</text:p>
        <text:p text:style-name="ifm_p_mt.3.38mm_ifm">een, van Y.v.M., inzake drs. K.H. Ollongren (D66) (persoon) (griffienr. 163671);</text:p>
        <text:p text:style-name="ifm_p_mt.3.38mm_ifm">een, van E.S.L., inzake klacht tegen woningcorporatie Ymere (griffienr. 163690).</text:p>
        <text:p text:style-name="ifm_p_mt.3.38mm_ifm">Deze geschriften worden van belang geacht voor de leden van de commissie voor Binnenlandse Zaken en de Hoge Colleges van Staat/Algemene Zaken en Huis van de Koning;</text:p>
        <text:p text:style-name="ifm_p_mt.3.38mm_ifm">een, van J.Z., inzake de rol van de NPO in samenwerking met Den Haag (griffienr. 163669);</text:p>
        <text:p text:style-name="ifm_p_mt.3.38mm_ifm">een, van K.v.V., inzake uitnodiging voor campagne Samen zijn wij school. Het doel? op 11 september 2018 (griffienr. 163656);</text:p>
        <text:p text:style-name="ifm_p_mt.3.38mm_ifm">een, van B.F., inzake ik geef niet op, ondanks tegenwerking (griffienr. 163684).</text:p>
        <text:p text:style-name="ifm_p_mt.3.38mm_ifm">Deze geschriften worden van belang geacht voor de leden van de commissie voor Onderwijs, Cultuur en Wetenschap;</text:p>
        <text:p text:style-name="ifm_p_mt.3.38mm_ifm">een, van R.v.W. te D., inzake afschaffing dividendbelasting (griffienr. 162108.20);</text:p>
        <text:p text:style-name="ifm_p_mt.3.38mm_ifm">een, van R.L., inzake alsvoren (griffienr. 152108.18);</text:p>
        <text:p text:style-name="ifm_p_mt.3.38mm_ifm">een, van J.Z., inzake verhoging btw en energieheffing (griffienr. 162108.19);</text:p>
        <text:p text:style-name="ifm_p_mt.3.38mm_ifm">een, van J.E., inzake afschaffing dividendbelasting (griffienr. 162108.21);</text:p>
        <text:p text:style-name="ifm_p_mt.3.38mm_ifm">een, van H.d.V., inzake dividendbelasting (griffienr. 162108.16);</text:p>
        <text:p text:style-name="ifm_p_mt.3.38mm_ifm">een, van J.H.A.I. te R., inzake belastingplannen van het kabinet-Rutte (griffienr. 163571);</text:p>
        <text:p text:style-name="ifm_p_mt.3.38mm_ifm">een, van M.K., inzake dividendbelasting (griffienr. 162108.22).</text:p>
        <text:p text:style-name="ifm_p_mt.3.38mm_ifm">Deze geschriften worden van belang geacht voor de leden van de commissie voor Financiën;</text:p>
        <text:p text:style-name="ifm_p_mt.3.38mm_ifm">een, van Y.E., inzake brief en boek over Gasland van Louis Stiller (griffienr. 163436.02).</text:p>
        <text:p text:style-name="ifm_p_mt.3.38mm_ifm">Dit geschrift wordt van belang geacht voor de leden van de commissie voor Economische Zaken en Klimaat/Landbouw, Natuur en Voedselkwaliteit;</text:p>
        <text:p text:style-name="ifm_p_mt.3.38mm_ifm">een, van F.R., inzake probleem in AOW-wet (griffienr. 163301.01).</text:p>
        <text:p text:style-name="ifm_p_mt.3.38mm_ifm">Dit geschrift wordt van belang geacht voor de leden van de commissie voor Sociale Zaken en Werkgelegenheid;</text:p>
        <text:p text:style-name="ifm_p_mt.3.38mm_ifm">een, van M.v.d.V. te R., inzake verplicht vaccineren (griffienr. 163572);</text:p>
        <text:p text:style-name="ifm_p_mt.3.38mm_ifm">een, van E.L., inzake wetsvoorstel medische dossiers (griffienr. 159915.34);</text:p>
        <text:p text:style-name="ifm_p_mt.3.38mm_ifm">een, van M.S., inzake Superbacterie die tegen alle soorten antibiotica kan, rukt op naar Nederland (griffienr. 163668);</text:p>
        <text:p text:style-name="ifm_p_mt.3.38mm_ifm">een, van M.W., inzake het sluipend gevaar van maagzuurremmers moet stoppen (griffienr. 163681).</text:p>
        <text:p text:style-name="ifm_p_mt.3.38mm_ifm">Deze geschriften worden van belang geacht voor de leden van de commissie voor Volksgezondheid, Welzijn en Sport;</text:p>
        <text:p text:style-name="ifm_p_mt.3.38mm_ifm">een, van A.M., inzake scheiding van asielzoekerskinderen van hun ouders (griffienr. 163670.01);</text:p>
        <text:p text:style-name="ifm_p_mt.3.38mm_ifm">een, van A.M., inzake de gezondheidszorg, de landbouw en het kinderpardon (griffienr. 163670.02).</text:p>
        <text:p text:style-name="ifm_p_mt.3.38mm_ifm">Deze geschriften worden van belang geacht voor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0-05</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5</meta:user-defined>
    <meta:user-defined meta:name="OVERHEIDop.handelingenItemNummer">13</meta:user-defined>
    <meta:user-defined meta:name="OVERHEIDop.publicationIssue">1</meta:user-defined>
    <meta:user-defined meta:name="OVERHEIDop.publicationName">Handelingen</meta:user-defined>
    <meta:user-defined meta:name="OVERHEIDop.vergaderjaar">2018-2019</meta:user-defined>
    <meta:user-defined meta:name="OVERHEIDop.versieInformatie"/>
  </office:meta>
</office:document-meta>
</file>