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emmingen moties Ongewijzigd laten verplicht eigen risico"/>
        <text:user-field-decl office:value-type="string" text:name="kamer" office:string-value="Eerste Kamer"/>
        <text:user-field-decl office:value-type="string" text:name="datum" office:string-value="25 september 2018"/>
        <text:user-field-decl office:value-type="string" text:name="kamercode" office:string-value="EK"/>
        <text:user-field-decl office:value-type="string" text:name="nummer" office:string-value="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temmingen moties Ongewijzigd laten verplicht eigen risico</text:h>
        <text:p>Aan de orde zijn <text:span text:style-name="ifm_span_font.bold_ifm">de stemmingen over moties</text:span>, ingediend bij de behandeling van het wetsvoorstel <text:span text:style-name="ifm_span_font.bold_ifm">Wijziging van de Zorgverzekeringswet in verband met het ongewijzigd laten van het verplicht eigen risico voor de zorgverzekering tot en met het jaar 2021</text:span>,</text:p>
        <text:p>te weten:</text:p>
        <text:list text:style-name="lijst">
          <text:list-item>
            <text:number>-</text:number>
            <text:p>de motie-Ton van Kesteren c.s. over verlaging en uiteindelijk afschaffing van het wettelijk eigen risico (34929, letter E);</text:p>
          </text:list-item>
          <text:list-item>
            <text:number>-</text:number>
            <text:p>de motie-Nooren c.s. over het voorkomen dat mensen vanuit financiële motieven afzien van noodzakelijke zorg (34929, letter G).</text:p>
          </text:list-item>
        </text:list>
        <text:p>(Zie vergadering van 11 september 2018.)</text:p>
        <text:p text:style-name="ifm_p_mt.3.38mm_ifm">De <text:span text:style-name="ifm_span_font.bold_ifm">voorzitter</text:span>:</text:p>
        <text:p>Ik geef gelegenheid tot het afleggen van een stemverklaring vooraf.</text:p>
        <text:p text:style-name="ifm_p_mt.3.38mm_ifm">⬜</text:p>
        <text:p text:style-name="ifm_p_mt.3.38mm_ifm">De heer <text:span text:style-name="ifm_span_font.bold_ifm">Ten Hoeve</text:span> (OSF):</text:p>
        <text:p>Voorzitter. Ik mag beide moties samen nemen, neem ik aan.</text:p>
        <text:p text:style-name="ifm_p_mt.3.38mm_ifm">De <text:span text:style-name="ifm_span_font.bold_ifm">voorzitter</text:span>:</text:p>
        <text:p>De motie met letter F is ingetrokken.</text:p>
        <text:p text:style-name="ifm_p_mt.3.38mm_ifm">De heer <text:span text:style-name="ifm_span_font.bold_ifm">Ten Hoeve</text:span> (OSF):</text:p>
        <text:p>Er is nog een motie.</text:p>
        <text:p text:style-name="ifm_p_mt.3.38mm_ifm">De <text:span text:style-name="ifm_span_font.bold_ifm">voorzitter</text:span>:</text:p>
        <text:p>U bedoelt de motie met letter G van mevrouw Nooren. Dat is correct. Ga uw gang.</text:p>
        <text:p text:style-name="ifm_p_mt.3.38mm_ifm">De heer <text:span text:style-name="ifm_span_font.bold_ifm">Ten Hoeve</text:span> (OSF):</text:p>
        <text:p>Voorzitter. Ik ben voor een beperkt eigen risico. Zorg kost geld en dat mag ook gemerkt worden. Vandaar dat ik voor de wet heb gestemd en tegen de motie van de heer Van Kesteren zal stemmen.</text:p>
        <text:p>De motie van mevrouw Nooren is mij sympathiek, maar ik moet zeggen dat ik op dit moment niet zit te wachten op een systeemwijziging. Dat lijkt mij niet opportuun. Ik zal dus toch tegen die motie stemmen. Wat mij van belang lijkt, belangrijker, is dat de ziekenhuiskosten die in rekening worden gebracht bij de patiënten transparanter en vooral ook evenwichtiger worden.</text:p>
        <text:p text:style-name="ifm_p_mt.3.38mm_ifm">De <text:span text:style-name="ifm_span_font.bold_ifm">voorzitter</text:span>:</text:p>
        <text:p>Dank u wel, meneer Ten Hoeve. Zijn er nog anderen die een stemverklaring willen afleggen? Dat is niet het geval.</text:p>
        <text:p>We stemmen bij zitten en opstaan.</text:p>
        <text:p>In stemming komt de motie-Ton van Kesteren c.s. (34929, letter E).</text:p>
        <text:p text:style-name="ifm_p_mt.3.38mm_ifm">De <text:span text:style-name="ifm_span_font.bold_ifm">voorzitter</text:span>:</text:p>
        <text:p>Ik constateer dat de leden van de fracties van de PvdA, GroenLinks, de PvdD, 50PLUS, de SP en de PVV voor deze motie hebben gestemd en de leden van de fracties van de SGP, de ChristenUnie, de VVD, het CDA, de OSF en D66 ertegen, zodat zij is verworpen.</text:p>
        <text:p>We stemmen bij zitten en opstaan.</text:p>
        <text:p>In stemming komt de motie-Nooren c.s. (34929, letter G).</text:p>
        <text:p text:style-name="ifm_p_mt.3.38mm_ifm">De <text:span text:style-name="ifm_span_font.bold_ifm">voorzitter</text:span>:</text:p>
        <text:p>Ik constateer dat de leden van de fracties van de PvdA, GroenLinks, de PvdD, 50PLUS, de SP en de PVV voor deze motie hebben gestemd en de leden van de fracties van de SGP, de ChristenUnie, de VVD, het CDA, de OSF en D66 ertegen, zodat zij is verworpen.</text:p>
        <text:p>Voordat ik de vergadering ga schorsen, wil ik u nog laten weten dat het vandaag de laatste vergadering is van mevrouw Vos. Dat heeft u gehoord. Maar van mevrouw Vos zal afscheid worden genomen na afloop van de vergadering van 16 oktober aanstaande.</text:p>
        <text:p>De vergadering wordt van 14.10 uur tot 15.0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1-10</meta:user-defined>
    <meta:user-defined meta:name="DC.title">Stemmingen moties Ongewijzigd laten verplicht eigen risico</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10-05</meta:user-defined>
    <meta:user-defined meta:name="DCTERMS.W3CDTF/DCTERMS.issued">2018-09-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29;E</meta:user-defined>
    <meta:user-defined meta:name="OVERHEIDop.behandeldDossier">34929;G</meta:user-defined>
    <meta:user-defined meta:name="OVERHEID.TaxonomieBeleidsagenda/OVERHEID.category">Zorg en gezondheid | Verzekeringen</meta:user-defined>
    <meta:user-defined meta:name="DCTERMS.W3CDTF/OVERHEIDop.datumVergadering">2018-09-25</meta:user-defined>
    <meta:user-defined meta:name="OVERHEIDop.handelingenItemNummer">10</meta:user-defined>
    <meta:user-defined meta:name="OVERHEIDop.publicationIssue">1</meta:user-defined>
    <meta:user-defined meta:name="OVERHEIDop.publicationName">Handelingen</meta:user-defined>
    <meta:user-defined meta:name="OVERHEIDop.vergaderjaar">2018-2019</meta:user-defined>
    <meta:user-defined meta:name="OVERHEIDop.versieInformatie"/>
  </office:meta>
</office:document-meta>
</file>