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5 september 2018"/>
        <text:user-field-decl office:value-type="string" text:name="kamercode" office:string-value="EK"/>
        <text:user-field-decl office:value-type="string" text:name="nummer" office:string-value="1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e vergadering</text:p>
          </table:table-cell>
          <table:table-cell>
            <text:p>Dinsdag 25 september 2018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7 leden, te weten:</text:p>
        <text:p>Andriessen, Van Apeldoorn, Baay-Timmerman, Backer, Van Bijsterveld, Bredenoord, Brinkman, Broekers-Knol, Bruijn, De Bruijn-Wezeman, Dercksen, Peter van Dijk, Diederik van Dijk, Don, Duthler, Engels, Ester, Faber-van de Klashorst, Fiers, Flierman, Ganzevoort, Van Hattem, Ten Hoeve, Huijbregts-Schiedon, Jorritsma-Lebbink, Van Kappen, Niek Jan van Kesteren, Ton van Kesteren, Klip-Martin, Knapen, Knip, Koffeman, Köhler, Kok, Kox, Lintmeijer, Lokin-Sassen, Martens, Meijer, Nagel, Nooren, Oomen-Ruijten, Overbeek, Pijlman, Postema, Prast, Reuten, Rinnooy Kan, Schaap, Schalk, Schaper, Schnabel, Schouwenaar, Sent, Sini, Van der Sluijs, Stienen, Van Strien, Strik, Teunissen, Van de Ven, Verheijen, Vlietstra, Vos, De Vries-Leggedoor, Wezel en Van Zandbrink,</text:p>
        <text:p>en de heer Bruins, minister voor Medische Zorg en Sport,</text:p>
        <text:p>alsmede de heer Baljé, oud-Griffier van de Eerste Kamer, de heer De Graaf, oud-Voorzitter van de Eerste Kamer, de heer Hamilton, Griffier van de Eerste Kamer, de heer Klaassen, oud-Griffier van de Eerste Kamer, de heer Thissen, oud-lid van de Eerste Kamer, mevrouw Timmerman-Buck, oud-Voorzitter van de Eerste Kamer en de heer Van der Linden, oud-Voorzitter van de Eerste Kame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10-05</meta:user-defined>
    <meta:user-defined meta:name="DCTERMS.W3CDTF/DCTERMS.issued">2018-09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9-25</meta:user-defined>
    <meta:user-defined meta:name="OVERHEIDop.handelingenItemNummer">1</meta:user-defined>
    <meta:user-defined meta:name="OVERHEIDop.publicationIssue">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