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tie Berichtgeving inzake mestfraude"/>
        <text:user-field-decl office:value-type="string" text:name="kamer" office:string-value="Eerste Kamer"/>
        <text:user-field-decl office:value-type="string" text:name="datum" office:string-value="28 november 2017"/>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tie Berichtgeving inzake mestfraude</text:h>
        <text:p>Aan de orde is <text:span text:style-name="ifm_span_font.bold_ifm">de stemming over een motie</text:span>, ingediend bij de <text:span text:style-name="ifm_span_font.bold_ifm">interpellatie-Koffeman over recente berichtgeving inzake mestfraude in relatie tot het proces gericht op het verkrijgen van een nieuwe derogatie voor de periode 2018-2021</text:span>,</text:p>
        <text:p>te weten:</text:p>
        <text:list text:style-name="lijst">
          <text:list-item>
            <text:number>-</text:number>
            <text:p>de motie-Koffeman c.s. over capaciteitsproblemen toezichthouders veehouderij (33037, letter F).</text:p>
          </text:list-item>
        </text:list>
        <text:p>(Zie vergadering van 21 november 2017.)</text:p>
        <text:p text:style-name="ifm_p_mt.3.38mm_ifm">De <text:span text:style-name="ifm_span_font.bold_ifm">voorzitter</text:span>:</text:p>
        <text:p>Ik heet de minister van Landbouw, Natuur en Voedselkwaliteit, die namens de regering bij de stemmingen aanwezig is, van harte welkom in de Eerste Kamer. Hebben alle leden de presentielijst getekend? Dat is kennelijk het geval.</text:p>
        <text:p>Ik geef gelegenheid tot het afleggen van stemverklaringen vooraf.</text:p>
        <text:p text:style-name="ifm_p_mt.3.38mm_ifm">⬜</text:p>
        <text:p text:style-name="ifm_p_mt.3.38mm_ifm">De heer <text:span text:style-name="ifm_span_font.bold_ifm">Schnabel</text:span> (D66):</text:p>
        <text:p>Voorzitter. Ik denk dat alle leden van deze Kamer heel erg tegen de manier zijn waarop er op een aantal plekken wordt gewerkt met de mestoverschotten en de afhandeling daarvan. We hebben het gevoel dat de minister ons vorige week buitengewoon duidelijk heeft gemaakt hoe zij daartegenover staat en wat zij daaraan wil doen. Er is de komende jaren structureel ook extra geld beschikbaar voor de Voedsel- en Warenautoriteit, 25 miljoen. Onze fractie heeft het gevoel dat dit op dit moment voldoende is, al houden wij op dit punt zeker de vinger aan de pols, want dat dit moet stoppen — de minister heeft dat vorige week ook duidelijk gemaakt — daar zijn wij het natuurlijk helemaal mee eens. Op dit moment kunnen wij de motie-Koffeman niet steunen.</text:p>
        <text:p text:style-name="ifm_p_mt.3.38mm_ifm">De <text:span text:style-name="ifm_span_font.bold_ifm">voorzitter</text:span>:</text:p>
        <text:p>Dank u wel, meneer Schnabel. Meneer Ten Hoeve.</text:p>
        <text:p text:style-name="ifm_p_mt.3.38mm_ifm">⬜</text:p>
        <text:p text:style-name="ifm_p_mt.3.38mm_ifm">De heer <text:span text:style-name="ifm_span_font.bold_ifm">Ten Hoeve</text:span> (OSF):</text:p>
        <text:p>Voorzitter. Het is duidelijk dat de mestproblematiek een heel groot probleem is. Het is ook duidelijk dat de handhaving ernstig tekortschiet. Dat komt omdat wij met een heel sterk gereglementeerde sector werken waar de dingen wel fout moeten gaan. Dat moet veranderen, maar zo lang dat niet veranderd is, moet er worden gecontroleerd. Deze motie dringt daarop aan. Ik zal daar voorstemmen.</text:p>
        <text:p text:style-name="ifm_p_mt.3.38mm_ifm">De <text:span text:style-name="ifm_span_font.bold_ifm">voorzitter</text:span>:</text:p>
        <text:p>Dank, meneer Ten Hoeve. Nog anderen die een stemverklaring wensen af te leggen? Dat is niet het geval.</text:p>
        <text:p>Ik stel voor te stemmen bij zitten en opstaan.</text:p>
        <text:p>Daartoe wordt besloten.</text:p>
        <text:p>In stemming komt de motie-Koffeman c.s. (33037, letter F).</text:p>
        <text:p text:style-name="ifm_p_mt.3.38mm_ifm">De <text:span text:style-name="ifm_span_font.bold_ifm">voorzitter</text:span>:</text:p>
        <text:p>Ik constateer dat de leden van de fracties van GroenLinks, de PvdD, 50PLUS, de OSF, de SP en de PVV voor deze motie hebben gestemd en de leden van de fracties van de SGP, de ChristenUnie, de VVD, de PvdA, het CDA en D66 ertegen, zodat zij is verworpe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9-4</meta:user-defined>
    <meta:user-defined meta:name="DC.title">Stemming motie Berichtgeving inzake mest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F</meta:user-defined>
    <meta:user-defined meta:name="OVERHEID.TaxonomieBeleidsagenda/OVERHEID.category">Landbouw | Organisatie en beleid</meta:user-defined>
    <meta:user-defined meta:name="DCTERMS.W3CDTF/OVERHEIDop.datumVergadering">2017-11-28</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