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28 november 2017"/>
        <text:user-field-decl office:value-type="string" text:name="kamercode" office:string-value="E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text:p>
        <text:p>Strik en Van Apeldoorn, wegens verblijf buitenslands in verband met deelname aan de COSAC;</text:p>
        <text:p>Oomen-Ruijten, wegens verblijf buitenslands;</text:p>
        <text:p>De Vries-Leggedoor en Duthler, wegens bezigheden elders;</text:p>
        <text:p>Postema, wegens verplichtingen voor het Beneluxparlement;</text:p>
        <text:p>Stienen, wegens ziekte.</text:p>
        <text:p>Deze mededeling wordt voor kennisgeving aangenom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9-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12-07</meta:user-defined>
    <meta:user-defined meta:name="DCTERMS.W3CDTF/DCTERMS.issued">2017-1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28</meta:user-defined>
    <meta:user-defined meta:name="OVERHEIDop.handelingenItemNummer">2</meta:user-defined>
    <meta:user-defined meta:name="OVERHEIDop.publicationIssue">9</meta:user-defined>
    <meta:user-defined meta:name="OVERHEIDop.publicationName">Handelingen</meta:user-defined>
    <meta:user-defined meta:name="OVERHEIDop.vergaderjaar">2017-2018</meta:user-defined>
    <meta:user-defined meta:name="OVERHEIDop.versieInformatie"/>
  </office:meta>
</office:document-meta>
</file>