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1 november 2017"/>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Rombouts en Kuiper, wegens verblijf buitenslands;</text:p>
        <text:p>Don en Ruers, wegens bezigheden elders;</text:p>
        <text:p>Prast en Strik, wegens ziekte.</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01</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1</meta:user-defined>
    <meta:user-defined meta:name="OVERHEIDop.handelingenItemNummer">2</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