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14 november 2017"/>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h text:outline-level="3" text:style-name="title.kop">
          Lijst van ingekomen stukken, met de door de Voorzitter ter zake gedane voorstellen:
        </text:h>
        <text:p>1. de volgende regeringsmissives:</text:p>
        <text:p text:style-name="ifm_p_mt.3.38mm_ifm">een, van de minister-president, minister van Algemene Zaken, ten geleide van een afschrift van zijn brief d.d. 9 november 2017 aan de Voorzitter van de Tweede Kamer der Staten-Generaal inzake een vraag tijdens het debat over de financiële beschouwingen (griffienr. 162035.01);</text:p>
        <text:p text:style-name="ifm_p_mt.3.38mm_ifm">een, van de minister van Buitenlandse Zaken, ten geleide van 3 fiches die werden opgesteld door de werkgroep Beoordeling Nieuwe Commissievoorstellen inzake o.a. Mededeling Een eerlijk en efficiënt belastingstelsel in de EU voor de digitale eengemaakte markt (griffienr. 162022);</text:p>
        <text:p text:style-name="ifm_p_mt.3.38mm_ifm">een, van alsvoren, inzake overeenkomst betreffende de vaststelling van de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 (griffienr. 162026);</text:p>
        <text:p text:style-name="ifm_p_mt.3.38mm_ifm">een, van de minister van Binnenlandse Zaken en Koninkrijksrelaties, inzake aanbod Rijksuniversiteit Groningen 100 Jaar Kiesrecht (griffienr. 161462.02);</text:p>
        <text:p text:style-name="ifm_p_mt.3.38mm_ifm">een, van de staatssecretaris van Infrastructuur en Waterstaat, inzake uitstel beantwoording vragen over tussenrapportage programma "Bewust Omgaan met Veiligheid" (griffienr. 150877.26);</text:p>
        <text:p text:style-name="ifm_p_mt.3.38mm_ifm">een, van de minister van Sociale Zaken en Werkgelegenheid, ten geleide van het verslag van de Raad WSBVC 23 oktober 2017 (griffienr. 162037);</text:p>
        <text:p text:style-name="ifm_p_mt.3.38mm_ifm">een, van de minister van Economische Zaken en Klimaat en de staatssecretaris voor Infrastructuur en Waterstaat (griffienr. 161616.01).</text:p>
        <text:p>De Voorzitter stelt voor deze missives voor kennisgeving aan te nemen. De bijlagen zijn neergelegd op de afdeling inhoudelijke ondersteuning ter inzage voor de leden;</text:p>
        <text:p>2. de volgende geschriften:</text:p>
        <text:p text:style-name="ifm_p_mt.3.38mm_ifm">een, van I.K., inzake BTW verhoging (griffienr. 162029);</text:p>
        <text:p text:style-name="ifm_p_mt.3.38mm_ifm">een, van J.I. te R., inzake rendementsheffing (griffienr. 162030);</text:p>
        <text:p text:style-name="ifm_p_mt.3.38mm_ifm">een, van A.v.d.G. te Z., inzake afschaffing dividendbelasting (griffienr. 162035).</text:p>
        <text:p text:style-name="ifm_p_mt.3.38mm_ifm">Deze geschriften worden van belang geacht voor de leden van de commissie voor Financiën;</text:p>
        <text:p text:style-name="ifm_p_mt.3.38mm_ifm">een, van R.M. te S., inzake besluit beperkingengebied buitenlandse luchthaven Geilenkirchen (griffienr. 162015).</text:p>
        <text:p text:style-name="ifm_p_mt.3.38mm_ifm">Dit geschrift wordt van belang geacht voor de leden van de commissie voor Infrastructuur, Waterstaat en Omgeving;</text:p>
        <text:p text:style-name="ifm_p_mt.3.38mm_ifm">een, van R.J., inzake nog even, en ze maken elkaar af (griffienr. 162036).</text:p>
        <text:p text:style-name="ifm_p_mt.3.38mm_ifm">Dit geschrift wordt van belang geacht voor de leden van de commissies voor Volksgezondheid, Welzijn en Sport, voor Binnenlandse Zaken en de Hoge Colleges van Staat/Algemene Zaken en Huis van de Koning en voor Financiën.</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7-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23</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4</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