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7 november 2017"/>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Kox en De Grave, wegens verblijf buitenslands; </text:p>
        <text:p>Ganzevoort, wegens bezigheden elders; </text:p>
        <text:p>Beuving en Teunissen, wegens ziekte; </text:p>
        <text:p>Oomen-Ruijten en Meijer, wegens persoonlijke omstandighede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k deel aan de Kamer mee dat in de Eerste en Tweede Kamer is besloten om de staatscommissie parlementair stelstel te laten begeleiden door een uit beide Kamers samengestelde begeleidingscommissie. </text:p>
        <text:p>Voor deze begeleidingscommissie zijn vier leden uit de Tweede Kamer en drie leden uit de Eerste Kamer voorgedragen. </text:p>
        <text:p>De samenstelling van de commissie wordt daarmee als volgt. Vanuit de Eerste Kamer zullen de leden Van Bijsterveld (CDA), Engels (D66) en Duthler (VVD) zitting nemen in de begeleidingscommissie. Vanuit de Tweede Kamer betreft het de leden Van Raak (SP), Özütok (GL), Dijksma (PvdA) en Van der Staaij (SGP). De commissie zal uit haar midden een voorzitter aanwijzen. </text:p>
        <text:p>Gehoord het College van Senioren stel ik de Kamer voor, naar aanleiding van het aantreden van het kabinet-Rutte III en de gevolgen daarvan voor de naamgeving en indeling van ministeries en portefeuilles van bewindspersonen, de volgende naamswijzigingen in de vaste commissies van de Eerste Kamer door te voeren: </text:p>
        <text:list text:style-name="lijst">
          <text:list-item>
            <text:number>-</text:number>
            <text:p>de naam van de vaste commissie voor Veiligheid en Justitie (V&amp;J) wordt gewijzigd in vaste commissie voor Justitie en Veiligheid (J&amp;V); </text:p>
          </text:list-item>
          <text:list-item>
            <text:number>-</text:number>
            <text:p>de naam van de vaste commissie voor Infrastructuur, Milieu en Ruimtelijke Ordening (IMRO) wordt gewijzigd in Infrastructuur, Waterstaat en Omgeving (IWO); </text:p>
          </text:list-item>
          <text:list-item>
            <text:number>-</text:number>
            <text:p>de naam van de vaste commissie voor Economische Zaken (EZ) wordt gewijzigd in vaste commissie voor Economische Zaken en Klimaat/Landbouw, Natuur en Voedselkwaliteit (EZK/LNV). </text:p>
          </text:list-item>
        </text:list>
        <text:p>Kan de Kamer zich hiermee verenigen? Dat is het geval. </text:p>
        <text:p>Op verzoek van de fractie van de PVV heb ik aangewezen de heer Van der Sluijs als lid van de commissie voor Economische Zaken en Klimaat/Landbouw, Natuur en Voedselkwaliteit (EZK/LNV) in plaats van de heer Van Dij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1-17</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7</meta:user-defined>
    <meta:user-defined meta:name="OVERHEIDop.handelingenItemNummer">2</meta:user-defined>
    <meta:user-defined meta:name="OVERHEIDop.publicationIssue">6</meta:user-defined>
    <meta:user-defined meta:name="OVERHEIDop.publicationName">Handelingen</meta:user-defined>
    <meta:user-defined meta:name="OVERHEIDop.vergaderjaar">2017-2018</meta:user-defined>
    <meta:user-defined meta:name="OVERHEIDop.versieInformatie"/>
  </office:meta>
</office:document-meta>
</file>