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31 oktober 2017"/>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31 oktober 2017: </text:p>
        <text:p text:style-name="ifm_p_mt.3.38mm_ifm">Verandering in de Grondwet, strekkende tot het opnemen van een constitutionele basis voor Caribische openbare lichamen en het regelen van een kiescollege voor de Eerste Kamer (34702); </text:p>
        <text:p>b. het voorbereidend onderzoek van de volgende wetsvoorstellen door de vaste commissie voor Onderwijs, Cultuur en Wetenschap te doen plaatsvinden op 31 oktober 2017: </text:p>
        <text:p text:style-name="ifm_p_mt.3.38mm_ifm">Wijziging van enige onderwijswetten in verband met het aanbrengen van enkele aanpassingen met beperkte beleidsmatige gevolgen en enkele technische wijzigingen met betrekking tot onder andere de bekostiging van passend onderwijs en de invoering van het lerarenregister (34732); </text:p>
        <text:p text:style-name="ifm_p_mt.3.38mm_ifm">Wijziging van diverse onderwijswetten in verband met het pseudonimiseren van het persoonsgebonden nummer van een onderwijsdeelnemer ten behoeve van het bieden van voorzieningen in het kader van het onderwijs en de begeleiding van onderwijsdeelnemers (34741); </text:p>
        <text:p>c. de plenaire behandeling van het volgende wetsvoorstel te doen plaatsvinden op 7 of 14 november 2017 i.p.v. 31 oktober 2017: </text:p>
        <text:p text:style-name="ifm_p_mt.3.38mm_ifm">Wijziging van het Wetboek van Strafvordering in verband met de regeling van het vastleggen en bewaren van kentekengegevens door de politie (33542); </text:p>
        <text:p>d. de gezamenlijke plenaire behandeling van de volgende wetsvoorstellen te doen plaatsvinden op 15/16 januari 2018 in plaats van op 23 januari 2018: </text:p>
        <text:p text:style-name="ifm_p_mt.3.38mm_ifm">Vaststelling van een Wet forensische zorg en daarmee verband houdende wijzigingen in diverse andere wetten (Wet forensische zorg) (voortzetting plenaire behandeling) (32398); </text:p>
        <text:p text:style-name="ifm_p_mt.3.38mm_ifm">Regels ten aanzien van zorg en dwang voor personen met een psychogeriatrische aandoening of een verstandelijke handicap (Wet zorg en dwang psychogeriatrische en verstandelijk gehandicapte cliënten) (31996); </text:p>
        <text:p text:style-name="ifm_p_mt.3.38mm_ifm">Regels voor het kunnen verlenen van verplichte zorg aan een persoon met een psychische stoornis (Wet verplichte geestelijke gezondheidszorg) (32399). </text:p>
        <text:h text:outline-level="3" text:style-name="title.kop">
          Lijst van ingekomen stukken, met de door de Voorzitter ter zake gedane voorstellen:
        </text:h>
        <text:p>1. de volgende door de Tweede Kamer der Staten-Generaal aangenomen wetsvoorstellen: </text:p>
        <text:p text:style-name="ifm_p_mt.3.38mm_ifm">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34503); </text:p>
        <text:p text:style-name="ifm_p_mt.3.38mm_ifm">Wijziging van enige onderwijswetten in verband met het aanbrengen van enkele aanpassingen met beperkte beleidsmatige gevolgen en enkele technische wijzigingen met betrekking tot onder andere de bekostiging van passend onderwijs en de invoering van het lerarenregister (34732); </text:p>
        <text:p text:style-name="ifm_p_mt.3.38mm_ifm">Wijziging van diverse onderwijswetten in verband met het pseudonimiseren van het persoonsgebonden nummer van een onderwijsdeelnemer ten behoeve van het bieden van voorzieningen in het kader van het onderwijs en de begeleiding van onderwijsdeelnemers (34741). </text:p>
        <text:p>Deze wetsvoorstellen zullen in handen worden gesteld van de desbetreffende commissies; </text:p>
        <text:p>2. de volgende regeringsmissives: </text:p>
        <text:p text:style-name="ifm_p_mt.3.38mm_ifm">een, van de minister van Buitenlandse Zaken, ten geleide van de agenda van de Europese Raad tot 2019 (griffienr. 161960); </text:p>
        <text:p text:style-name="ifm_p_mt.3.38mm_ifm">een, van alsvoren, inzake agenda van de Europese Raad tot 2019 (griffienr. 161960); </text:p>
        <text:p text:style-name="ifm_p_mt.3.38mm_ifm">een, van alsvoren, ten geleide van vijf fiches die werden opgesteld door de werkgroep Beoordeling Nieuwe Commissievoorstellen inzake o.a. Gezamenlijke mededeling Bouwen aan sterke cyberbeveiliging voor de EU (griffienr. 161967); </text:p>
        <text:p text:style-name="ifm_p_mt.3.38mm_ifm">een, van alsvoren, inzake voornemen tot het sluiten van uitvoeringsverdragen (griffienr. 161968); </text:p>
        <text:p text:style-name="ifm_p_mt.3.38mm_ifm">een, van alsvoren, inzake stand van zaken implementatie richtlijnen in het derde kwartaal 2017 (griffienr. 161969); </text:p>
        <text:p text:style-name="ifm_p_mt.3.38mm_ifm">een, van de minister van Veiligheid en Justitie, inzake uitstelbericht BNC-fiches Europese Migratie Agenda en Schengen/tijdelijke herinvoering binnengrenscontroles (griffienr. 161976); </text:p>
        <text:p text:style-name="ifm_p_mt.3.38mm_ifm">een, van alsvoren, inzake consultatie Call for evidence on the operation of collective redress arrangements in the Member States of the EU (griffienr. 161977); </text:p>
        <text:p text:style-name="ifm_p_mt.3.38mm_ifm">een, van alsvoren, inzake Evaluatie Politiewet 2017 (griffienr. 158487.01); </text:p>
        <text:p text:style-name="ifm_p_mt.3.38mm_ifm">een, van de staatssecretaris van Onderwijs, Cultuur en Wetenschap, inzake het jaarverslag 2016 Commissariaat voor de Media (griffienr. 161959); </text:p>
        <text:p text:style-name="ifm_p_mt.3.38mm_ifm">een, van de minister van Financiën, inzake Besluit EMU-tekort norm 2018 decentrale overheden (griffienr. 161978); </text:p>
        <text:p text:style-name="ifm_p_mt.3.38mm_ifm">een, van de minister van Economische Zaken, ten geleide van de geannoteerde agenda Landbouw- en Visserijraad 6 november 2017 (griffienr. 161985); </text:p>
        <text:p text:style-name="ifm_p_mt.3.38mm_ifm">een, van de minister van Sociale Zaken en Werkgelegenheid, inzake voortgang herziening Detacheringsrichtlijn en Coördinatieverordening sociale zekerheidsstelsels (griffienr. 161224.01); </text:p>
        <text:p text:style-name="ifm_p_mt.3.38mm_ifm">een, van de staatssecretaris van Sociale Zaken en Werkgelegenheid, inzake verzamelbrief aan gemeenten 2017-3 (griffienr. 161980);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inzake afschrift brief aan de Tweede Kamer d.d. 25 oktober 2017 inzake de website kredietcrisis.rekenkamer.nl (griffienr. 161981). </text:p>
        <text:p>De Voorzitter stelt voor deze missive voor kennisgeving aan te nemen. De bijlage is neergelegd op de afdeling inhoudelijke ondersteuning ter inzage voor de leden: </text:p>
        <text:p>4. het volgende geschrift: </text:p>
        <text:p text:style-name="ifm_p_mt.3.38mm_ifm">een, van F.R.W. te L., inzake onrust over de nieuwe lage vliegroute van Lelystad over vele huizen (griffienr. 161982). </text:p>
        <text:p text:style-name="ifm_p_mt.3.38mm_ifm">Dit geschrift wordt van belang geacht voor de leden van de commissie voor Infrastructuur, Milieu en Ruimtelijke Ordening. </text:p>
        <text:p>De Voorzitter stelt voor dit geschrift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5-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1-10</meta:user-defined>
    <meta:user-defined meta:name="DCTERMS.W3CDTF/DCTERMS.issued">2017-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31</meta:user-defined>
    <meta:user-defined meta:name="OVERHEIDop.handelingenItemNummer">7</meta:user-defined>
    <meta:user-defined meta:name="OVERHEIDop.publicationIssue">5</meta:user-defined>
    <meta:user-defined meta:name="OVERHEIDop.publicationName">Handelingen</meta:user-defined>
    <meta:user-defined meta:name="OVERHEIDop.vergaderjaar">2017-2018</meta:user-defined>
    <meta:user-defined meta:name="OVERHEIDop.versieInformatie"/>
  </office:meta>
</office:document-meta>
</file>