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1 oktober 2017"/>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e dato 25 oktober 2017 houdende aanwijzing van de heer H.A.G. Ronnes tot lid van de Raadgevende Interparlementaire Beneluxraad en mevrouw M.G.H.C. Oomen-Ruijten tot plaatsvervangend lid van de Raadgevende Interparlementaire Beneluxraad. </text:p>
        <text:p>Op verzoek van de fractie van de Partij van de Arbeid heb ik benoemd tot voorzitter van de commissie voor Infrastructuur, Milieu en Ruimtelijke Ordening, beter bekend als IMRO, mevrouw Nooren in plaats van mevrouw Sent. Mevrouw Sent blijft wel lid van de commissie voor IMRO. </text:p>
        <text:p>Op verzoek van de fractie van het CDA heb ik mevrouw Lokin-Sassen benoemd tot lid van de commissies voor Veiligheid en Justitie — dat wordt nog Justitie en Veiligheid, maar het is nu nog even Veiligheid en Justitie — voor Sociale Zaken en Werkgelegenheid en voor Buitenlandse Zaken, Defensie en Ontwikkelingssamenwerking in de bestaande vacatures. </text:p>
        <text:p>Op verzoek van de fractie van het CDA heb ik benoemd tot vicevoorzitter van de commissie voor Financiën de heer Van Rij. </text:p>
        <text:p>Op verzoek van de fractie van de PVV heb ik de heer Aardema aangewezen als lid van de commissie voor Economische Zaken in de bestaande vacatur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10</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