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1 oktober 2017"/>
        <text:user-field-decl office:value-type="string" text:name="kamercode" office:string-value="E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Postema, wegens verblijf buitenslands in verband met verplichtingen voor het Beneluxparlement; </text:p>
        <text:p>Overbeek, wegens verblijf buitenslands; </text:p>
        <text:p>Klip-Martin, wegens persoonlijke omstandigheden; </text:p>
        <text:p>Strik, wegens ziekte; </text:p>
        <text:p>Koffeman, wegens bezigheden eld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1-10</meta:user-defined>
    <meta:user-defined meta:name="DCTERMS.W3CDTF/DCTERMS.issued">2017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31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