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4 oktober 2017"/>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24 oktober 2017: </text:p>
        <text:p text:style-name="ifm_p_mt.3.38mm_ifm">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31461); </text:p>
        <text:p>b. de plenaire behandeling van het volgende hamerstuk te doen plaatsvinden op 24 oktober 2017: </text:p>
        <text:p text:style-name="ifm_p_mt.3.38mm_ifm">Wijziging van de Wegenverkeerswet 1994 in verband met de definitieve invoering van begeleid rijden (34693); </text:p>
        <text:p>c. de voortzetting van de plenaire behandeling van het volgende wetsvoorstel te doen plaatsvinden op 21 november 2017 in plaats van op 31 oktober 2017: </text:p>
        <text:p text:style-name="ifm_p_mt.3.38mm_ifm">Goedkeuring van het voornemen tot opzegging van het op 8 april 1979 te Wenen tot stand gekomen Statuut van de Organisatie van de Verenigde Naties voor Industriële Ontwikkeling (34473 (R2069)); </text:p>
        <text:p>d. de plenaire behandeling van het volgende wetsvoorstel te doen plaatsvinden op 21 november 2017 in plaats van op 31 oktober 2017: </text:p>
        <text:p text:style-name="ifm_p_mt.3.38mm_ifm">Voorstel van wet van het lid Kuiken houdende de invoering van een zorgplicht ter voorkoming van de levering van goederen en diensten die met behulp van kinderarbeid tot stand zijn gekomen (Wet zorgplicht kinderarbeid) (34506); </text:p>
        <text:p>e. de algemene politieke beschouwingen te doen plaatsvinden op 4 december 2017 (eerste termijn) en op 5 december 2017 (antwoord regering, re- en duplieken); </text:p>
        <text:p>f. de plenaire behandeling van de Algemene Financiële Beschouwingen en het Belastingplan 2018 te doen plaatsvinden op 12 december 2017. </text:p>
        <text:h text:outline-level="3" text:style-name="title.kop">
          Lijst van ingekomen stukken, met de door de Voorzitter ter zake gedane voorstellen:
        </text:h>
        <text:p>1. de volgende regeringsmissives: </text:p>
        <text:p text:style-name="ifm_p_mt.3.38mm_ifm">een, van de minister-president, minister van Algemene Zaken, ten geleide van een afschrift van een brief aan de Tweede Kamer inzake antwoorden op vragen van de commissie voor Binnenlandse Zaken betreffende de ontwerpbegroting 2018 van de Koning (griffienr. 161929); </text:p>
        <text:p text:style-name="ifm_p_mt.3.38mm_ifm">een, van alsvoren, ten geleide van een afschrift van een brief aan de Tweede Kamer inzake antwoorden op vragen van de commissie voor Binnenlandse Zaken, betreffende de Inlichtingen- en Veiligheidsdiensten (griffienr. 161928); </text:p>
        <text:p text:style-name="ifm_p_mt.3.38mm_ifm">een, van de minister van Buitenlandse Zaken, ten geleide van een fiche inzake verordening wijziging programma Creatief Europa (griffienr. 161870); </text:p>
        <text:p text:style-name="ifm_p_mt.3.38mm_ifm">een, van alsvoren, houdende goedkeuring van het op 8 juni 2017 te Luxemburg tot stand gekomen Protocol tot wijziging van het Verdrag betreffende een Europees voertuig- en rijbewijsinformatiesysteem (EUCARIS) (tRB. 2017, 101), alsmede een toelichtende nota bij het Protocol (griffienr. 161877); </text:p>
        <text:p text:style-name="ifm_p_mt.3.38mm_ifm">een, van alsvoren, inzake voornemen tot verlenging van verdragen (griffienr. 161884); </text:p>
        <text:p text:style-name="ifm_p_mt.3.38mm_ifm">een, van alsvoren, ten geleide van een lijst van in voorbereiding zijnde verdragen waarover thans wordt onderhandeld, met als peildatum 30 september 2017 (griffienr. 161885); </text:p>
        <text:p text:style-name="ifm_p_mt.3.38mm_ifm">een, van alsvoren, ten geleide van de geannoteerde agenda Europese Raad van 19 en 20 oktober 2017 (griffienr. 161926); </text:p>
        <text:p text:style-name="ifm_p_mt.3.38mm_ifm">een, van alsvoren, ten geleide van de geannoteerde agenda Raad Buitenlandse Zaken van 16 oktober 2017 (griffienr. 161925); </text:p>
        <text:p text:style-name="ifm_p_mt.3.38mm_ifm">een, van alsvoren, ten geleide van de Kamerbrief Tallinn Digital Summit &amp; Informeel diner 28-29 september 2017 (griffienr. 161932); </text:p>
        <text:p text:style-name="ifm_p_mt.3.38mm_ifm">een, van alsvoren, ten geleide van de geannoteerde agenda Raad Algemene Zaken van 17 oktober 2017 (griffienr. 161927); </text:p>
        <text:p text:style-name="ifm_p_mt.3.38mm_ifm">een, van alsvoren, ten geleide van een fiche inzake Verordening vrij verkeer van niet-persoonlijke data (griffienr. 161943); </text:p>
        <text:p text:style-name="ifm_p_mt.3.38mm_ifm">een, van alsvoren, inzake wijziging van het Protocol van Montreal betreffende stoffen die de ozonlaag afbreken; Kigali, 15 oktober 2016 (griffienr. 161950); </text:p>
        <text:p text:style-name="ifm_p_mt.3.38mm_ifm">een, van de minister voor Buitenlandse Handel en Ontwikkelingssamenwerking, inzake uitstelbrief BNC-fiches (griffienr. 161942); </text:p>
        <text:p text:style-name="ifm_p_mt.3.38mm_ifm">een, van de minister van Veiligheid en Justitie, inzake beantwoording consultatie legale migratie door niet-EU-burgers (griffienr. 161883); </text:p>
        <text:p text:style-name="ifm_p_mt.3.38mm_ifm">een, van de minister van Binnenlandse Zaken en Koninkrijksrelaties, ten geleide van de halfjaarlijkse rapportage eerste helft 2017 Cft-BES (griffienr. 161864); </text:p>
        <text:p text:style-name="ifm_p_mt.3.38mm_ifm">een, van alsvoren, inzake Comité van aanbeveling 100 jaar Kiesrecht (griffienr. 161462.01); </text:p>
        <text:p text:style-name="ifm_p_mt.3.38mm_ifm">een, van alsvoren, inzake randvoorwaarden Nederlandse bijdrage wederopbouw (griffienr. 161931); </text:p>
        <text:p text:style-name="ifm_p_mt.3.38mm_ifm">een, van de minister van Financiën, inzake ontwerpbegrotingsplan 2018 (griffienr. 161818.01); </text:p>
        <text:p text:style-name="ifm_p_mt.3.38mm_ifm">een, van alsvoren, inzake uitstel van beantwoording van de schriftelijke vragen van de vaste commissies voor Financiën en voor Europese Zaken naar aanleiding van de discussienota over de toekomst van de EU-financiën (griffienr. 161779.01); </text:p>
        <text:p text:style-name="ifm_p_mt.3.38mm_ifm">een, van alsvoren, ten geleide van het verslag Eurogroep en Ecofin-Raad van 9 en 10 oktober 2017 te Luxemburg (griffienr. 161829.01); </text:p>
        <text:p text:style-name="ifm_p_mt.3.38mm_ifm">een, van de staatssecretaris van Financiën, inzake conceptbesluit tot wijziging van artikel 22 van het Uitvoeringsbesluit inkomstenbelasting 2001 (griffienr. 161936); </text:p>
        <text:p text:style-name="ifm_p_mt.3.38mm_ifm">een, van alsvoren, inzake uitstelbrief BNC-fiche (griffienr. 161938); </text:p>
        <text:p text:style-name="ifm_p_mt.3.38mm_ifm">een, van de minister van Infrastructuur en Milieu, inzake Informele Transport- en Energieraad 20-21 september 2017 (griffienr. 161882); </text:p>
        <text:p text:style-name="ifm_p_mt.3.38mm_ifm">een, van de minister van Economische Zaken, ten geleide van het verslag Landbouw- en Visserij d.d. 9 oktober 2017 (griffienr. 161930); </text:p>
        <text:p text:style-name="ifm_p_mt.3.38mm_ifm">een, van alsvoren, ten geleide van de geannoteerde Agenda Telecomraad 24 oktober 2017 te Luxemburg (griffienr. 161935); </text:p>
        <text:p text:style-name="ifm_p_mt.3.38mm_ifm">een, van de minister van Sociale Zaken en Werkgelegenheid, ten geleide van de geannoteerde agenda Raad WSBVC 23 oktober 2017 (griffienr. 161862); </text:p>
        <text:p text:style-name="ifm_p_mt.3.38mm_ifm">een, van alsvoren, inzake compensatieregeling voor vrouwelijke zelfstandigen die zijn bevallen tussen 7 mei 2005 en 4 juni 2008 (griffienr. 161948); </text:p>
        <text:p text:style-name="ifm_p_mt.3.38mm_ifm">een, van de staatssecretaris van Volksgezondheid, Welzijn en Sport, inzake definitieve kaderbrief Wlz 2018 (griffienr. 161443.01). </text:p>
        <text:p>De Voorzitter stelt voor deze missives voor kennisgeving aan te nemen. De bijlagen zijn neergelegd op de afdeling inhoudelijke ondersteuning ter inzage voor de leden. </text:p>
        <text:p>2. de volgende missives: </text:p>
        <text:p text:style-name="ifm_p_mt.3.38mm_ifm">een, van de Algemene Rekenkamer, ten geleide van afschrift van brieven aan de Voorzitter van de Tweede Kamer over de aandachtspunten bij de begroting 2018 van het Ministerie van Buitenlandse Zaken en van de minister voor Buitenlandse Handel en Ontwikkelingssamenwerking (griffienr. 161878); </text:p>
        <text:p text:style-name="ifm_p_mt.3.38mm_ifm">een, van alsvoren, ten geleide van het Rapport Tussenstand investeringsagenda Belastingdienst (griffienr. 161918). </text:p>
        <text:p>De Voorzitter stelt voor deze missives voor kennisgeving aan te nemen. De bijlagen zijn neergelegd op de afdeling inhoudelijke ondersteuning ter inzage voor de leden; </text:p>
        <text:p>3. de volgende geschriften: </text:p>
        <text:p text:style-name="ifm_p_mt.3.38mm_ifm">een, van E.v.S., inzake reactie 16 maanden gevangenisstraf voor fout in haar werk (griffienr. 161873); </text:p>
        <text:p text:style-name="ifm_p_mt.3.38mm_ifm">een, van M.R., inzake het blijven liggen bij de Eerste Kamer van het wetsvoorstel om de mogelijkheden tot tbs te verruimen (griffienr. 161939); </text:p>
        <text:p text:style-name="ifm_p_mt.3.38mm_ifm">een, van C. van F.K., inzake vergaderfrequentie en prioriteiten (griffienr. 161939.01);. </text:p>
        <text:p text:style-name="ifm_p_mt.3.38mm_ifm">Deze geschriften worden van belang geacht voor de leden van de commissie voor Veiligheid en Justitie; </text:p>
        <text:p text:style-name="ifm_p_mt.3.38mm_ifm">een, van G.G., inzake belastingstelsel (griffienr. 161945); </text:p>
        <text:p text:style-name="ifm_p_mt.3.38mm_ifm">een, van A.J.M,.A., inzake afbouw ouderenkorting (griffienr. 1671940). </text:p>
        <text:p text:style-name="ifm_p_mt.3.38mm_ifm">Deze geschriften worden van belang geacht voor de leden van de commissie voor Financiën; </text:p>
        <text:p text:style-name="ifm_p_mt.3.38mm_ifm">een, van J.B., inzake artikel van president DNB deze week (griffienr. 161952). </text:p>
        <text:p text:style-name="ifm_p_mt.3.38mm_ifm">Dit geschrift wordt van belang geacht voor de leden van de commissies voor Financiën en voor Sociale Zaken en Werkgelegenheid; </text:p>
        <text:p text:style-name="ifm_p_mt.3.38mm_ifm">een, van J.A.J.G.-v.L. te O., inzake negeren van artikel 1 van de Nederlandse Grondwet (griffienr. 161275.02). </text:p>
        <text:p text:style-name="ifm_p_mt.3.38mm_ifm">Dit geschrift wordt van belang geacht voor de leden van de commissie voor Infrastructuur, Milieu en Ruimtelijke Ordening; </text:p>
        <text:p text:style-name="ifm_p_mt.3.38mm_ifm">een, van J.J., inzake bijstand voor ouderen (griffienr. 161872). </text:p>
        <text:p text:style-name="ifm_p_mt.3.38mm_ifm">Dit geschrift wordt van belang geacht voor de leden van de commissie voor Sociale Zaken en Werkgelegenheid; </text:p>
        <text:p text:style-name="ifm_p_mt.3.38mm_ifm">een, van A.W.d.H. te B., inzake wetsvoorstel 33506 (donorregistratiesysteem) (griffienr. 159856.117); </text:p>
        <text:p text:style-name="ifm_p_mt.3.38mm_ifm">een, van J.v.R. te E., inzake het tragische dilemma tussen leugen en waarheid in Kabinet Rutte II en Rutte III (griffienr. 161947); </text:p>
        <text:p text:style-name="ifm_p_mt.3.38mm_ifm">een, van D.K., inzake discriminatie (griffienr. 161944); </text:p>
        <text:p text:style-name="ifm_p_mt.3.38mm_ifm">een, van A.B., inzake ziekte van Lyme volksvijand nummer 1 (griffienr. 161923).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