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4 oktober 2017"/>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Overbeek, wegens verblijf buitenslands; </text:p>
        <text:p>Brinkman en Van Beek, wegens ziekte.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is een brief van de heer W.B. Hoekstra waarin hij meedeelt dat hij op 26 oktober 2017 hoopt toe te treden tot het nieuwe kabinet als minister van Financiën. In verband daarmee zegt hij per 25 oktober 2017 zijn lidmaatschap van de Eerste Kamer der Staten-Generaal op. Ik heb de voorzitter van het centraal stembureau voor de verkiezing van de leden van de Eerste Kamer van de ontslagname van de heer Hoekstra in kennis gesteld. </text:p>
        <text:p>Zoals de Griffier u reeds per mail heeft laten weten, is er hedenmiddag vanaf 18.00 uur in de Hall gelegenheid om afscheid te nemen van de heer Hoekstra. Ik wil hem niettemin reeds vanaf deze plaats van harte gelukwensen met zijn waarschijnlijke benoeming tot minister van Financiën en hem danken voor zijn zeer betrokken en deskundige inbreng in deze Kamer. </text:p>
        <text:p>(geroffel op de bankjes) </text:p>
        <text:p text:style-name="ifm_p_mt.3.38mm_ifm">De <text:span text:style-name="ifm_span_font.bold_ifm">voorzitter</text:span>:</text:p>
        <text:p>Het is niet onopgemerkt gebleven. </text:p>
        <text:p>Ingekomen is een brief van de heer M.J. van Beek houdende het verzoek hem wegens ziekte tijdelijk ontslag te verlenen. In aanmerking genomen de bij het verzoek overgelegde medische verklaring heb ik besloten het tijdelijk ontslag met ingang van 25 oktober 2017 voor de duur van zestien weken te verlenen. Ik heb de voorzitter van het centraal stembureau voor de verkiezing van de leden van de Eerste Kamer van het tijdelijk ontslag van de heer Van Beek in kennis gestel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4-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1-03</meta:user-defined>
    <meta:user-defined meta:name="DCTERMS.W3CDTF/DCTERMS.issued">2017-10-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24</meta:user-defined>
    <meta:user-defined meta:name="OVERHEIDop.handelingenItemNummer">2</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