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Ingekomen is een brief van de voorzitter van de vaste commissie voor Immigratie en Asiel / JBZ-Raad d.d. 11 september 2018 aan de Voorzitter van de Eerste Kamer houdende het advies om in te stemmen met het verlenen van medewerking als bedoeld in artikel 3, tweede lid, van de Rijkswet van 10 juli 2008, houdende goedkeuring van het op 13 december 2007 te Lissabon tot stand gekomen Verdrag van Lissabon tot wijziging van het Verdrag betreffende de Europese Unie en het Verdrag tot oprichting van de Europese Gemeenschap, met Protocollen en Bijlagen (Trb. 2008, 11) voor de totstandkoming van de hiernavolgende besluiten, bedoeld in artikel 3, vierde lid, van die Rijkswet:</text:p>
        <text:list text:style-name="lijst">
          <text:list-item>
            <text:number>-</text:number>
            <text:p>COM(2018) 526 final: Voorstel voor een besluit van de Raad waarbij Cyprus, Kroatië, Luxemburg, Oostenrijk, Portugal, Roemenië en het Verenigd Koninkrijk worden gemachtigd om, in het belang van de Europese Unie, de toetreding van de Dominicaanse Republiek tot het Verdrag van 's-Gravenhage van 1980 betreffende de burgerrechtelijke aspecten van internationale ontvoering van kinderen te aanvaarden;</text:p>
          </text:list-item>
          <text:list-item>
            <text:number>-</text:number>
            <text:p>COM(2018) 527 final: Voorstel voor een besluit van de Raad waarbij Oostenrijk wordt gemachtigd om, in het belang van de Europese Unie, de toetreding van Ecuador en Oekraïne tot het Verdrag van 's-Gravenhage van 1980 betreffende de burgerrechtelijke aspecten van internationale ontvoering van kinderen te aanvaarden;</text:p>
          </text:list-item>
          <text:list-item>
            <text:number>-</text:number>
            <text:p>COM(2018) 528 final: Voorstel voor een besluit van de Raad waarbij Oostenrijk en Roemenië worden gemachtigd, in het belang van de Europese Unie, de toetreding van Honduras tot het Verdrag van 's-Gravenhage van 1980 betreffende de burgerrechtelijke aspecten van internationale ontvoering van kinderen te aanvaarden; en ten slotte</text:p>
          </text:list-item>
          <text:list-item>
            <text:number>-</text:number>
            <text:p>COM(2018) 530 final: Voorstel voor een besluit van de Raad waarbij Luxemburg, Oostenrijk en Roemenië worden gemachtigd om, in het belang van de Europese Unie, de toetreding van Belarus en Oezbekistan tot het Verdrag van 's-Gravenhage van 1980 betreffende de burgerrechtelijke aspecten van internationale ontvoering van kinderen te aanvaarden.</text:p>
          </text:list-item>
        </text:list>
        <text:p>De brief ligt in de zaal ter inzage. Als aan het einde van de vergadering daartegen geen bezwaren zijn ingekomen, neem ik aan dat de Kamer zich met het advies van de commissie Immigratie en Asiel / JBZ-Raad heeft vereni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