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de heer De Grave d.d. 20 augustus 2018, waarin hij meedeelt dat hij per 3 september 2018 zijn lidmaatschap van de Eerste Kamer wil beëindigen in verband met zijn benoeming als staatsraad in de Afdeling wetgeving van de Raad van State. Inmiddels is de heer De Grave op 3 september jongstleden al beëdigd als lid van de Raad van State. Ik heb de voorzitter van het centraal stembureau voor de verkiezing van de leden van de Eerste Kamer der Staten-Generaal van het ontslag op de hoogte gesteld.</text:p>
        <text:p>Ingekomen is een brief van de heer De Graaf d.d. 27 augustus 2018, waarin hij meedeelt dat hij per 20 september 2018 zijn lidmaatschap wil beëindigen in verband met zijn benoeming tot vicepresident van de Raad van State.</text:p>
        <text:p>De heer De Graaf is vandaag voor de laatste keer als lid van deze Kamer in deze zaal in ons midden ... Nu even niet, zie ik nu; hij is er even niet. Daar komt hij! Nou, als het kindje binnenkomt, juicht heel het huisgezin. Gaat u zitten, meneer De Graaf. Ik herneem mijn woorden nog even. De heer De Graaf is vandaag voor de laatste keer als lid van deze Kamer in deze zaal in ons midden. Hij zal volgende week voor de laatste keer als lid van de Staten-Generaal aan de Verenigde Vergadering van de Staten-Generaal deelnemen.</text:p>
        <text:p>Ik dank de heer De Graaf van harte voor de belangrijke bijdrage die hij in een reeks van jaren aan het werk van deze Kamer heeft geleverd, ook als fractievoorzitter van D66. Ik wens hem succes in zijn belangrijke nieuwe functie, die van vicepresident van de Raad van State. Er ging iemand klappen en dat mag best.</text:p>
        <text:p>(Applaus)</text:p>
        <text:p text:style-name="ifm_p_mt.3.38mm_ifm">De <text:span text:style-name="ifm_span_font.bold_ifm">voorzitter</text:span>:</text:p>
        <text:p>Op zijn afscheid kom ik buiten de vergadering op 2 oktober aanstaande terug. Ik zal de voorzitter van het centraal stembureau voor de verkiezing van de leden van de Eerste Kamer der Staten-Generaal van het ontslag van de heer De Graaf op de hoogte stel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