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Oomen-Ruijten en Kox, wegens verblijf buitenslands, in verband met verplichtingen voor de Raad van Europa;</text:p>
        <text:p>Van Zandbrink, wegens ziekte.</text:p>
        <text:p>Deze mededeling wordt voor kennisgeving aangenomen.</text:p>
        <text:p text:style-name="ifm_p_mt.3.38mm_ifm">De <text:span text:style-name="ifm_span_font.bold_ifm">voorzitter</text:span>:</text:p>
        <text:p>In het reces bereikte ons het droevige nieuws dat op 26 augustus jongstleden door een noodlottig ongeval is overleden onze collega, de heer M.J. van Beek, Martin van Beek, lid van de fractie van de PVV.</text:p>
        <text:p>Ik heb namens de Eerste Kamer ons oprechte medeleven betuigd aan de familie Van Beek. Hier wil ik ons medeleven uitspreken met de collega's van de fractie van de PVV. Het is buitengewoon verdrietig dat zij en wij allen deze aimabele en gewaardeerde collega zo plotseling moeten missen.</text:p>
        <text:p>In overleg met de familie Van Beek is besloten de heer Van Beek op een later moment hier in de Kamer te herdenken.</text:p>
        <text:p>Ik heb de voorzitter van het centraal stembureau voor de verkiezing van de leden van de Eerste Kamer der Staten-Generaal van het overlijden van de heer Van Beek op de hoogte 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2</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