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text:p>
        <text:p>Lijst van besluiten:</text:p>
        <text:p>De Voorzitter heeft na overleg met het College van Senioren besloten om:</text:p>
        <text:p>a. het voorbereidend onderzoek van het volgende wetsvoorstel door de vaste commissie voor Financiën te doen plaatsvinden op 11 september 2018:</text:p>
        <text:p text:style-name="ifm_p_mt.3.38mm_ifm">Regels met betrekking tot het verlenen van trustdiensten en het toezicht daarop (Wet toezicht trustkantoren 2018) (34910;)</text:p>
        <text:p>b. het voorbereidend onderzoek van het volgende wetsvoorstel door de vaste commissie voor Binnenlandse Zaken en de Hoge Colleges van Staat/Algemene Zaken en Huis van de Koning te doen plaatsvinden op 11 september 2018:</text:p>
        <text:p text:style-name="ifm_p_mt.3.38mm_ifm">Wijziging van de begrotingsstaat van het gemeentefonds voor het jaar 2018 (wijziging samenhangende met de Voorjaarsnota) (34960 -B);</text:p>
        <text:p>c. het voorbereidend onderzoek van de volgende wetsvoorstellen door de vaste commissie voor Binnenlandse Zaken en de Hoge Colleges van Staat/Algemene Zaken en Huis van de Koning te doen plaatsvinden op 25 september 2018:</text:p>
        <text:p text:style-name="ifm_p_mt.3.38mm_ifm">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34650);</text:p>
        <text:p text:style-name="ifm_p_mt.3.38mm_ifm">Wijziging van de Gemeentewet en de Provinciewet in verband met de verruiming van de bevoegdheid van de raad en provinciale staten om ontheffing te verlenen van het vereiste van ingezetenschap voor wethouders en gedeputeerden (34807);</text:p>
        <text:p>d. het voorbereidend onderzoek van de volgende wetsvoorstellen door de vaste commissie voor Economische Zaken en Klimaat/Landbouw, Natuur en Voedselkwaliteit te doen plaatsvinden op 25 september 2018:</text:p>
        <text:p text:style-name="ifm_p_mt.3.38mm_ifm">Wijziging van de Gaswet en van de Mijnbouwwet betreffende het minimaliseren van de gaswinning uit het Groningenveld (34957).</text:p>
        <text:h text:outline-level="3" text:style-name="title.kop">
          Lijst van ingekomen stukken, met de door de Voorzitter ter zake gedane voorstellen:
        </text:h>
        <text:p>1. het volgende door de Tweede Kamer der Staten-Generaal aangenomen wetsvoorstel:</text:p>
        <text:p text:style-name="ifm_p_mt.3.38mm_ifm">Wijziging van een aantal wetten op het terrein van het Ministerie van Volksgezondheid, Welzijn en Sport teneinde misslagen en omissies te herstellen (Verzamelwet VWS 2018) (34923).</text:p>
        <text:p>2. de volgende regeringsmissives:</text:p>
        <text:p text:style-name="ifm_p_mt.3.38mm_ifm">een, van de minister-president, minister van Algemene Zaken, ten geleide van een afschrift van zijn brief aan de Voorzitter van de Tweede Kamer inzake antwoorden op vragen van het lid Thieme over de parlementaire BBQ d.d. 5 juli 2018 (griffienr. 163469);</text:p>
        <text:p text:style-name="ifm_p_mt.3.38mm_ifm">een, van de minister van Buitenlandse Zaken, inzake informatieverzoeken met betrekking tot de Europese Raad van 28 en 29 juni 2018 (griffienr. 163398);</text:p>
        <text:p text:style-name="ifm_p_mt.3.38mm_ifm">een, van alsvoren, ten geleide van het verslag Raad Buitenlandse Zaken van 25 juni 2018 (griffienr. 163345.01);</text:p>
        <text:p text:style-name="ifm_p_mt.3.38mm_ifm">een, van alsvoren, ten geleide van vier fiches die werden opgesteld door de werkgroep Beoordeling Nieuwe Commissievoorstellen inzake o.a. verordening minimum vereisten waterhergebruik (griffienr. 163453);</text:p>
        <text:p text:style-name="ifm_p_mt.3.38mm_ifm">een, van alsvoren, ten geleide van een fiche dat werd opgesteld door de werkgroep Beoordeling Nieuwe Commissievoorstellen inzake Wijziging verordening 883/2013 (OLAF) (griffienr. 163450);</text:p>
        <text:p text:style-name="ifm_p_mt.3.38mm_ifm">een, van alsvoren, ten geleide van de geannoteerde agenda voor de Raad Buitenlandse Zaken van 16 juni 2018 (griffienr. 163452);</text:p>
        <text:p text:style-name="ifm_p_mt.3.38mm_ifm">een, van alsvoren, ten geleide van het verslag van de Europese Raad van 28 en 29 juni 2018 (griffienr. 163336.01);</text:p>
        <text:p text:style-name="ifm_p_mt.3.38mm_ifm">een, van alsvoren, ten geleide van elf fiches die werden opgesteld door de werkgroep Beoordeling Nieuwe Commissievoorstellen inzake o.a. Verordening Commissie programma Creative Europe 2021-2027 (griffienr. 163447);</text:p>
        <text:p text:style-name="ifm_p_mt.3.38mm_ifm">een, van alsvoren, ten geleide van negen fiches die werden opgesteld door de werkgroep Beoordeling Nieuwe Commissievoorstellen inzake onder andere Verordening Rechten en Waarden Programma (griffienr. 163485);</text:p>
        <text:p text:style-name="ifm_p_mt.3.38mm_ifm">een, van alsvoren, inzake verordening inzake het stroomlijnen van maatregelen met het oog op een snellere voltooiing van het trans-Europese Transport Netwerk (TEN-T) (griffienr. 163475);</text:p>
        <text:p text:style-name="ifm_p_mt.3.38mm_ifm">een, van alsvoren, te geleide van veertien fiches die werden opgesteld door de werkgroep Beoordeling Nieuwe Commissievoorstellen inzake o.a. Verordening Europees Fond voor Maritieme Zaken en Visserij (EFMZV( 2021-2027 (griffienr. 163496);</text:p>
        <text:p text:style-name="ifm_p_mt.3.38mm_ifm">een, van alsvoren, inzake stand van zaken implementatie richtlijnen in het tweede kwartaal 2018 (griffienr. 163497);</text:p>
        <text:p text:style-name="ifm_p_mt.3.38mm_ifm">een, van alsvoren, inzake uitstel BNC-fiches (griffienr. 163498);</text:p>
        <text:p text:style-name="ifm_p_mt.3.38mm_ifm">een, van alsvoren, ten geleide van 3 fiches die werden opgesteld door de werkgroep Beoordeling Nieuwe Commissievoorstellen inzake o.a. Mededeling onderwijs in noodsituaties en aanhoudende crises (griffienr. 163499);</text:p>
        <text:p text:style-name="ifm_p_mt.3.38mm_ifm">een, van alsvoren, inzake Wijzigingen van Bijlage 1 bij de Overeenkomst inzake het internationale vervoer van aan bederf onderhevige levensmiddelen en het gebruik van speciale vervoermiddelen bij dit vervoer (ATP); Genève, 7 oktober 2016 (griffienr. 163500);</text:p>
        <text:p text:style-name="ifm_p_mt.3.38mm_ifm">een, van alsvoren, inzake briefwisseling houdende een verdrag tussen de Regering van het Koninkrijk der Nederlanden en het Internationaal Agentschap voor Atoomenergie (IAEA) inzake de regionale workshop over de "Physical Protection of Nuclear Material and Nuclear Facilities", 15-26 oktober 2018 te Delft, Nederland; Wenen, 3 juli 2018 (griffienr. 153521);</text:p>
        <text:p text:style-name="ifm_p_mt.3.38mm_ifm">een, van alsvoren, inzake Verdrag tussen het Koninkrijk der Nederlanden en het Verenigd Koninkrijk van Groot-Brittannië en Noord-Ierland inzake de exploitatie van het Sillimanite-veld Trb. 2018, 117) (griffienr. 163524);</text:p>
        <text:p text:style-name="ifm_p_mt.3.38mm_ifm">een, van de minister van Justitie en Veiligheid, inzake commissie herziening wetgeving ambtsdelicten Kamerleden en bewindspersonen (griffienr. 163468);</text:p>
        <text:p text:style-name="ifm_p_mt.3.38mm_ifm">een, van de staatssecretaris van Justitie en Veiligheid, inzake voortgangsverslag van de Europese Commissie inzake uitvoering van de Europese migratieagenda (griffienr. 163356);</text:p>
        <text:p text:style-name="ifm_p_mt.3.38mm_ifm">een, van de minister voor Rechtsbescherming, inzake reactie op de door de Tweede Kamer aanvaarde moties bij het wetgevingsoverleg van 23 januari 2017 (griffienr. 163466.01);</text:p>
        <text:p text:style-name="ifm_p_mt.3.38mm_ifm">een, van alsvoren, inzake Evaluatie Bureau Financieel Toezicht (griffienr. 163476);</text:p>
        <text:p text:style-name="ifm_p_mt.3.38mm_ifm">een, van de minister voor Rechtsbescherming en de minister van Binnenlandse Zaken en Koninkrijksrelaties, inzake handleiding nadeelcompensatie bij infrastructurele maatregelen (griffienr. 163501);</text:p>
        <text:p text:style-name="ifm_p_mt.3.38mm_ifm">een, van de minister van Binnenlandse Zaken en Koninkrijksrelaties, inzake kennisgeving vonnis inzake de Wiv 2017 (griffienr. 162578.22);</text:p>
        <text:p text:style-name="ifm_p_mt.3.38mm_ifm">een, van alsvoren, inzake reactie op rapport Nationale ombudsman en motie van het lid Schalk (griffienr. 160275.21);</text:p>
        <text:p text:style-name="ifm_p_mt.3.38mm_ifm">een, van de staatssecretaris van Binnenlandse Zaken en Koninkrijksrelaties, ten geleide van de halfjaarlijkse rapportage tweede helft 2017 Cft-BES (griffienr. 163471);</text:p>
        <text:p text:style-name="ifm_p_mt.3.38mm_ifm">een, van alsvoren, inzake vragen inzake relevante ontwikkelingen Pensioendossier Caribisch Nederland (griffienr. 163179.01);</text:p>
        <text:p text:style-name="ifm_p_mt.3.38mm_ifm">een, van de minister van Onderwijs, Cultuur en Wetenschap, ten geleide van de evaluatie van het accreditatiestelsel hoger onderwijs (griffienr. 163411);</text:p>
        <text:p text:style-name="ifm_p_mt.3.38mm_ifm">een, van alsvoren, ten geleide van het verslag OJCS-Raad 22 en 23 mei 2018 (griffienr. 163038.01);</text:p>
        <text:p text:style-name="ifm_p_mt.3.38mm_ifm">een, van alsvoren, ten geleide van de bijgestelde onderzoekskaders van de Inspectie van het Onderwijs en verslagen van het overleg met vertegenwoordigers van het onderwijsveld (griffienr. 163481);</text:p>
        <text:p text:style-name="ifm_p_mt.3.38mm_ifm">een, van de minister van Financiën, ten geleide van het verslag inzake beoordeling van de doelmatigheid en doeltreffendheid van het functioneren van de CEA als zbo (griffienr. 163404);</text:p>
        <text:p text:style-name="ifm_p_mt.3.38mm_ifm">een, van de minister van Financiën, inzake uitstel BNC-fiche (griffienr. 163413);</text:p>
        <text:p text:style-name="ifm_p_mt.3.38mm_ifm">een, van alsvoren, inzake verzoek technische briefing Sovereign Bond-Backed Securities (griffienr. 166314.01);</text:p>
        <text:p text:style-name="ifm_p_mt.3.38mm_ifm">een, van alsvoren, inzake verzoek deskundigengesprek vermogensongelijkheid (griffienr. 163165.12);</text:p>
        <text:p text:style-name="ifm_p_mt.3.38mm_ifm">een, van alsvoren, inzake Evaluatie Wet beloningsbeleid financiële ondernemingen (griffienr. 161480.02);</text:p>
        <text:p text:style-name="ifm_p_mt.3.38mm_ifm">een, van de staatssecretaris van Infrastructuur en Waterstaat, inzake vaststelling Uitvoeringsbesluit EU-verordening emissiegrenswaarden voor motoren in niet voor de weg bestemde mobiele machines (griffienr. 163399);</text:p>
        <text:p text:style-name="ifm_p_mt.3.38mm_ifm">een, van alsvoren, ten geleide van het verslag Milieuraad 25 juni 2018 (griffienr. 163199.01);</text:p>
        <text:p text:style-name="ifm_p_mt.3.38mm_ifm">een, van de staatssecretaris van Sociale Zaken en Werkgelegenheid, inzake Gemeentenieuws 2018-3 (griffienr. 163465);</text:p>
        <text:p text:style-name="ifm_p_mt.3.38mm_ifm">een, van de minister van Sociale Zaken en Werkgelegenheid, ten geleide van het Verslag Informele Raad WSBVC van 19 en 20 juli 2018 te Wenen, Oostenrijk (griffienr. 163437.01).</text:p>
        <text:p>De Voorzitter stelt voor deze missives voor kennisgeving aan te nemen. De bijlagen zijn neergelegd op de afdeling inhoudelijke ondersteuning ter inzage voor de leden.</text:p>
        <text:p>3. de volgende geschriften;</text:p>
        <text:p text:style-name="ifm_p_mt.3.38mm_ifm">een, van C.M. te A., inzake schending van rechten door Centrale Raad van Beroep en rechtbank Groningen (griffienr. 163422);</text:p>
        <text:p text:style-name="ifm_p_mt.3.38mm_ifm">een, van A.R.S. te A., inzake request of justice (griffienr. 163502);</text:p>
        <text:p text:style-name="ifm_p_mt.3.38mm_ifm">een, van H.J.R., inzake nieuwe rechtspersoon De Waag gevestigd op 5 mei 2018 (griffienr. 163504).</text:p>
        <text:p text:style-name="ifm_p_mt.3.38mm_ifm">Deze geschriften worden van belang geacht voor de leden van de commissie voor Justitie en Veiligheid;</text:p>
        <text:p text:style-name="ifm_p_mt.3.38mm_ifm">een, van R.V. te U., inzake vmbo debacle reactie (griffienr. 163391.02);</text:p>
        <text:p text:style-name="ifm_p_mt.3.38mm_ifm">een, van R.V., inzake ten onrechte vmbo-examen afgekeurd (griffienr. 163391.03);</text:p>
        <text:p text:style-name="ifm_p_mt.3.38mm_ifm">een, van Y.v.d.K. te H., inzake minder collegegeld voor het collegejaar 2018-2019 (griffienr. 163522).</text:p>
        <text:p text:style-name="ifm_p_mt.3.38mm_ifm">Deze geschriften worden van belang geacht voor de leden van de commissie voor Onderwijs, Cultuur en Wetenschap;</text:p>
        <text:p text:style-name="ifm_p_mt.3.38mm_ifm">een, van J.I. te R., inzake keuzedocumenten box 3 (griffienr. 163458).</text:p>
        <text:p text:style-name="ifm_p_mt.3.38mm_ifm">Dit geschrift wordt van belang geacht voor de leden van de commissie voor Financiën;</text:p>
        <text:p text:style-name="ifm_p_mt.3.38mm_ifm">een, van A.v.U. te N., inzake klimaatverandering en klimaatakkoord (griffienr. 163535).</text:p>
        <text:p text:style-name="ifm_p_mt.3.38mm_ifm">Dit geschrift wordt van belang geacht voor de leden van de commissie voor Economische Zaken en Klimaat/Landbouw, Natuur en Voedselkwaliteit;</text:p>
        <text:p text:style-name="ifm_p_mt.3.38mm_ifm">een, van P.S., inzake psychische zorg en rechters (familie) en maatschappelijke zorg die niet in het belang van de kinderen zijn, wetten dat alleen een arts of psycholoog kan schrijven over psychologie (griffienr. 163523);</text:p>
        <text:p text:style-name="ifm_p_mt.3.38mm_ifm">een, van W.v.d.L., inzake maximalisering fysiotherapie (griffienr. 163527).</text:p>
        <text:p text:style-name="ifm_p_mt.3.38mm_ifm">Dit geschrift wordt van belang geacht voor de leden van de commissie voor Volksgezondheid, Welzijn en Sport;</text:p>
        <text:p text:style-name="ifm_p_mt.3.38mm_ifm">een, van J.Z., inzake de toekomst van Nederland (griffienr. 153529).</text:p>
        <text:p text:style-name="ifm_p_mt.3.38mm_ifm">Dit geschrift wordt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13</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