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Mededelingen"/>
        <text:user-field-decl office:value-type="string" text:name="kamer" office:string-value="Eerste Kamer"/>
        <text:user-field-decl office:value-type="string" text:name="datum" office:string-value="10 juli 2018"/>
        <text:user-field-decl office:value-type="string" text:name="kamercode" office:string-value="EK"/>
        <text:user-field-decl office:value-type="string" text:name="nummer" office:string-value="38"/>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8<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p>Ingekomen is een beschikking van de Voorzitters van de Eerste en van de Tweede Kamer der Staten-Generaal houdende aanwijzing van de heer S.W. Sjoerdsma tot plaatsvervangend lid van de NAVO Parlementaire Assemblee, in plaats van mevrouw S. Belhaj.</text:p>
        <text:p>De Kamer heeft diverse voornemens tot het sluiten, vaststellen, wijzigen of verlengen van verdragen, protocollen en overeenkomsten ontvangen. Ik stel vast dat voor de volgende voornemens de termijnen zijn verstreken en dat wat deze Kamer betreft aan uitdrukkelijke goedkeuring van deze voornemens geen behoefte bestaat:</text:p>
        <text:p>23908 (R1519), BX; 23908 (R1519), BY; 24493 (R1557), BG; 24493 (R1557), BF; 24493 (R1557), BH; 33997 / 24493 (R1557), E; 34938, A; 34944, A; 34945, A; 34946, A; 34947, A; 34949 (R2105), A; 34954, A; 34955, A.</text:p>
        <text:p>Ik deel aan de Kamer het volgende mede. Op grond van artikel 93, derde lid, van het Reglement van Orde worden aangehouden moties geacht te zijn vervallen zes maanden na het besluit tot aanhouden. Recessen worden hierbij niet meegerekend. De Kamer kan de vervaltermijn verlengen. Dit artikel geldt sinds 12 december vorig jaar. Voor vóór die datum aangehouden moties geldt op basis van het overgangsrecht dat de termijn aanvangt per genoemde datum van 12 december. Deze termijn is nu bijna verstreken. Aan de fracties is halverwege mei een overzicht verstrekt met daarop 71 vóór 12 december 2017 aangehouden moties. De fracties is gevraagd indien gewenst voorstellen aan de Kamer te doen om de vervaltermijn te verlengen. Ik constateer dat er één verzoek tot verlenging is ontvangen, te weten de motie 34775, letter E, motie van het lid Kox c.s. over actieve inzet voor een kernwapenvrije wereld. Ik stel voor deze motie nader aan te houden voor de duur van zes maanden. Ik concludeer verder, behoudens tegenbericht vóór het einde van deze vergadering, dat de overige 70 moties van rechtswege zullen vervallen. Dit zal te zijner tijd op de website van de Eerste Kamer worden verwerkt.</text:p>
        <text:p>Ik verwelkom de heer Van Beek van de PVV-fractie weer in ons midden.</text:p>
        <text:p>Op verzoek van de fractie van de PVV heb ik aangewezen:</text:p>
        <text:list text:style-name="lijst">
          <text:list-item>
            <text:number>-</text:number>
            <text:p>de heer Van Beek als lid van de commissie Economische Zaken en Klimaat / Landbouw, Natuur en Voedselkwaliteit in plaats van de heer Peter van Dijk;</text:p>
          </text:list-item>
          <text:list-item>
            <text:number>-</text:number>
            <text:p>de heer Van Beek als lid van de commissie Buitenlandse Zaken, Defensie en Ontwikkelingssamenwerking;</text:p>
          </text:list-item>
          <text:list-item>
            <text:number>-</text:number>
            <text:p>de heer Van Beek als lid van de commissie Europese Zaken;</text:p>
          </text:list-item>
          <text:list-item>
            <text:number>-</text:number>
            <text:p>de heer Van Dijk als lid van de commissie Koninkrijksrelaties in plaats van de heer Van Hattem;</text:p>
          </text:list-item>
          <text:list-item>
            <text:number>-</text:number>
            <text:p>de heer Van Dijk als lid van de commissie Onderwijs, Cultuur en Wetenschap in plaats van de heer Kok.</text:p>
          </text:list-item>
        </text:list>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38-8-n1</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8-11-06</meta:user-defined>
    <meta:user-defined meta:name="DCTERMS.W3CDTF/DCTERMS.issued">2018-07-1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7-10</meta:user-defined>
    <meta:user-defined meta:name="OVERHEIDop.handelingenItemNummer">8</meta:user-defined>
    <meta:user-defined meta:name="OVERHEIDop.publicationIssue">38</meta:user-defined>
    <meta:user-defined meta:name="OVERHEIDop.publicationName">Handelingen</meta:user-defined>
    <meta:user-defined meta:name="OVERHEIDop.vergaderjaar">2017-2018</meta:user-defined>
    <meta:user-defined meta:name="OVERHEIDop.versieInformatie">Herdruk</meta:user-defined>
    <meta:user-defined meta:name="OVERHEIDop.versieInformatie"/>
  </office:meta>
</office:document-meta>
</file>