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noeming Griffier"/>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noeming Griffier</text:h>
        <text:p>Aan de orde is de behandeling van:</text:p>
        <text:list text:style-name="lijst">
          <text:list-item>
            <text:number>-</text:number>
            <text:p><text:span text:style-name="ifm_span_font.bold_ifm">de brief van de voorzitter van de Huishoudelijke Commissie d.d. 4 juli 2018 inzake voordracht benoeming Griffier van de Eerste Kamer der Staten-Generaal (CXXIX, letter A).</text:span> </text:p>
          </text:list-item>
        </text:list>
        <text:p text:style-name="ifm_p_mt.3.38mm_ifm">De <text:span text:style-name="ifm_span_font.bold_ifm">voorzitter</text:span>:</text:p>
        <text:p>Aan de orde is de benoeming van een Griffier van de Eerste Kamer der Staten-Generaal (Kamerstuk CXXIX, letter A).</text:p>
        <text:p>Hiervoor zal de in artikel 113 van het Reglement van Orde bedoelde procedure van schriftelijke stemming worden gevolgd.</text:p>
        <text:p>De Huishoudelijke Commissie van de Eerste Kamer heeft, blijkens haar brief aan de Kamer van 3 juli 2018, na unaniem advies van de selectieadviescommissie, besloten één kandidaat voor de functie voor te dragen: de heer prof. mr. dr. R. (Remco) Nehmelman.</text:p>
        <text:p>Ik benoem tot stemopnemers de leden Jorritsma-Lebbink (voorzitter), Brinkman, Engels en Postema.</text:p>
        <text:p>Ik verzoek de Kamerbewaarder de stembriefjes rond te delen.</text:p>
        <text:p>Ik verzoek de leden het stembriefje in te vullen. U wordt geacht een naam op dit briefje te schrijven, of het blanco te laten. U kunt niet volstaan met "ja" of "neen" in te vullen. Niet, niet behoorlijk of niet duidelijk ingevulde stembriefjes zijn ongeldig. De stemopnemers moeten ook hun stembriefje invullen.</text:p>
        <text:p>Ik verzoek de Kamerbewaarder de stembriefjes weer op te halen. Ik verzoek de commissie van stemopnemers haar taak ter hand te nemen.</text:p>
        <text:p text:style-name="ifm_p_mt.3.38mm_ifm">Mevrouw <text:span text:style-name="ifm_span_font.bold_ifm">Jorritsma-Lebbink</text:span>:</text:p>
        <text:p>Dank u wel, voorzitter. Ik begin met het voorlezen van de briefjes.</text:p>
        <text:p text:style-name="ifm_p_mt.3.38mm_ifm">De <text:span text:style-name="ifm_span_font.bold_ifm">voorzitter</text:span>:</text:p>
        <text:p>Ik geef het woord aan mevrouw Jorritsma-Lebbink, voorzitter van het stembureau.</text:p>
        <text:p text:style-name="ifm_p_mt.3.38mm_ifm">Mevrouw <text:span text:style-name="ifm_span_font.bold_ifm">Jorritsma-Lebbink</text:span>:</text:p>
        <text:p>Voorzitter. Het was een zware taak. Eén ding weten wij zeker: de naam van de nieuwe Griffier gaan wij niet meer vergeten. Ik in elk geval niet, want ik heb hem nu 73 keer mogen voorlezen. De commissie van stemopnemers heeft zich dus van haar taak gekweten en is tot de volgende unanieme bevinding gekomen: er zijn 75 stemmen uitgebracht, waarvan 73 op de heer Nehmelman en 2 ongeldig. Nee, één is er ongeldig en er is één blanco stem. Excuus.</text:p>
        <text:p text:style-name="ifm_p_mt.3.38mm_ifm">De <text:span text:style-name="ifm_span_font.bold_ifm">voorzitter</text:span>:</text:p>
        <text:p>Zo is het, voorzitter. Ik heb namelijk meegeturfd.</text:p>
        <text:p text:style-name="ifm_p_mt.3.38mm_ifm">Mevrouw <text:span text:style-name="ifm_span_font.bold_ifm">Jorritsma-Lebbink</text:span>:</text:p>
        <text:p>Ik denk dat iedereen dat eigenlijk gedaan heeft.</text:p>
        <text:p text:style-name="ifm_p_mt.3.38mm_ifm">De <text:span text:style-name="ifm_span_font.bold_ifm">voorzitter</text:span>:</text:p>
        <text:p>Namens de Kamer dank ik de voorzitter en de leden/stemopnemers van het stembureau voor de door hen verrichte werkzaamheden. Jullie kunnen weer gewoon gaan zitten hoor!</text:p>
        <text:p>Aangezien de heer Nehmelman de volstrekte meerderheid van de stemmen op zich heeft verenigd, is hij verkozen tot Griffier van de Eerste Kamer der Staten-Generaal. Namens de Kamer feliciteer ik de heer Nehmelman, die hier op de tribune zit, van harte. Het ligt in het voornemen dat de heer Nehmelman op 1 oktober in dienst treedt.</text:p>
        <text:p>(Applaus)</text:p>
        <text:p text:style-name="ifm_p_mt.3.38mm_ifm">De <text:span text:style-name="ifm_span_font.bold_ifm">voorzitter</text:span>:</text:p>
        <text:p>De beëdiging van de heer Nehmelman zal plaatsvinden op dinsdag 2 oktober aanstaande. Dan is er voor u allen de gelegenheid om de heer Nehmelman te feliciteren.</text:p>
        <text:p>Ik schors nu ongeveer een halve minuut, zodat ik namens u allen even de heer Nehmelman kan feliciteren. U blijft allemaal zitten, want we hebben heel veel werk te doen. Ik doe het dus heel snel. Ik ben zo weer teru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7</meta:user-defined>
    <meta:user-defined meta:name="DC.title">Benoeming Griffi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IX;A</meta:user-defined>
    <meta:user-defined meta:name="DCTERMS.W3CDTF/OVERHEIDop.datumVergadering">2018-07-10</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