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Ontslag Griffier"/>
        <text:user-field-decl office:value-type="string" text:name="kamer" office:string-value="Eerste Kamer"/>
        <text:user-field-decl office:value-type="string" text:name="datum" office:string-value="10 juli 2018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Ontslag Griffier</text:h>
        <text:p>Aan de orde is de behandeling van:</text:p>
        <text:list text:style-name="lijst">
          <text:list-item>
            <text:number>-</text:number>
            <text:p><text:span text:style-name="ifm_span_font.bold_ifm">de brief van de Griffier van de Eerste Kamer der Staten-Generaal d.d. 3 juli 2018 houdende verzoek om ontslag (CXXVIII, letter A).</text:span> </text:p>
          </text:list-item>
        </text:list>
        <text:p text:style-name="ifm_p_mt.3.38mm_ifm">De <text:span text:style-name="ifm_span_font.bold_ifm">voorzitter</text:span>:</text:p>
        <text:p>Aan de orde is de behandeling van de brief van de Griffier van de Eerste Kamer der Staten-Generaal (Kamerstuk CXXVIII, letter A).</text:p>
        <text:p>In deze brief verzoekt de Griffier om hem ontheffing uit zijn functie te verlenen per 1 oktober 2018.</text:p>
        <text:p>Ik stel voor het verzoek van de Griffier in te willigen, en hem per 1 oktober 2018 eervol ontslag te verlenen als Griffier van de Eerste Kamer der Staten-Generaal.</text:p>
        <text:p>Kan de Kamer zich hiermee verenigen?</text:p>
        <text:p>(Applaus)</text:p>
        <text:p text:style-name="ifm_p_mt.3.38mm_ifm">De <text:span text:style-name="ifm_span_font.bold_ifm">voorzitter</text:span>:</text:p>
        <text:p>Dat is het geval.</text:p>
        <text:p>Het afscheid van de Griffier is aan de orde in de vergadering van de Kamer van 25 september 2018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8-6</meta:user-defined>
    <meta:user-defined meta:name="DC.title">Ontslag Griffi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Plenair debat</meta:user-defined>
    <meta:user-defined meta:name="DCTERMS.W3CDTF/DCTERMS.available">2018-08-03</meta:user-defined>
    <meta:user-defined meta:name="DCTERMS.W3CDTF/DCTERMS.issued">2018-07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CXXVIII;A</meta:user-defined>
    <meta:user-defined meta:name="DCTERMS.W3CDTF/OVERHEIDop.datumVergadering">2018-07-10</meta:user-defined>
    <meta:user-defined meta:name="OVERHEIDop.handelingenItemNummer">6</meta:user-defined>
    <meta:user-defined meta:name="OVERHEIDop.publicationIssue">3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