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Stemming Samenvoeging Geldermalsen, Lingewaal en Neerijne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5<text:line-break/>Stemming Samenvoeging Geldermalsen, Lingewaal en Neerijnen</text:h>
        <text:p>Aan de orde is <text:span text:style-name="ifm_span_font.bold_ifm">de stemming</text:span> in verband met het wetsvoorstel <text:span text:style-name="ifm_span_font.bold_ifm">Samenvoeging van de gemeenten Geldermalsen, Lingewaal en Neerijnen (</text:span><text:span text:style-name="ifm_span_font.bold_ifm">34833</text:span><text:span text:style-name="ifm_span_font.bold_ifm">)</text:span>.</text:p>
        <text:p>(Zie vergadering van heden.)</text:p>
        <text:p text:style-name="ifm_p_mt.3.38mm_ifm">De <text:span text:style-name="ifm_span_font.bold_ifm">voorzitter</text:span>:</text:p>
        <text:p>Stemverklaring? Neen.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de OSF, de SP en D66 voor dit wetsvoorstel hebben gestemd en de leden van de fracties van 50PLUS en de PVV ertegen, zodat het is aangenomen.</text:p>
        <text:p>We zijn aan het eind gekomen van de vergadering. Het reces zal ingaan. Het was een memorabele vergadering vandaag. We hebben eervol ontslag verleend per 1 oktober aanstaande aan de huidige Griffier. En we hebben gestemd over een nieuwe Griffier. Dat komt niet zo gek vaak voor. Twaalf jaar geleden was het de laatste keer. Dat is dus toch wel heel memorabel. Plus dat we een enorm aantal herindelingen van gemeentes hebben besproken. Ik ga ze allemaal niet opsommen. We hebben een enorm belangrijke vergadering gehad. Noem ze nog even op, hoor ik uit de zaal.</text:p>
        <text:p>(Hilariteit)</text:p>
        <text:p text:style-name="ifm_p_mt.3.38mm_ifm">De <text:span text:style-name="ifm_span_font.bold_ifm">voorzitter</text:span>:</text:p>
        <text:p>Ik hoor de Griffier iets zeggen. Dat stond nog niet in mijn scenario, maar vanwege de jaarverslagen moest ik ook nog even melden — daar was iedereen het mee eens — dat ik de Kamer voorstel de desbetreffende bewindspersonen decharge te verlenen voor het door hen gevoerde financiële beleid. Dat heeft u dus ook nog gedaan, zonder het te weten. Maar dan weet u het nu.</text:p>
        <text:p>Daartoe wordt besloten.</text:p>
        <text:p text:style-name="ifm_p_mt.3.38mm_ifm">De <text:span text:style-name="ifm_span_font.bold_ifm">voorzitter</text:span>:</text:p>
        <text:p>Ik wens u allen een buitengewoon goed reces. Heel veel dank voor de samenwerking. Ik wil ook even de Griffie bedanken voor het enorme werk dat verricht is. Dank u wel.</text:p>
        <text:p>(Applau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35-n1</meta:user-defined>
    <meta:user-defined meta:name="DC.title">Stemming Samenvoeging Geldermalsen, Lingewaal en Neerij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33</meta:user-defined>
    <meta:user-defined meta:name="OVERHEID.TaxonomieBeleidsagenda/OVERHEID.category">Bestuur | Gemeenten</meta:user-defined>
    <meta:user-defined meta:name="DCTERMS.W3CDTF/OVERHEIDop.datumVergadering">2018-07-10</meta:user-defined>
    <meta:user-defined meta:name="OVERHEIDop.handelingenItemNummer">35</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