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Stemming Samenvoeging Noordwijk en Noordwijkerhout"/>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4<text:line-break/>Stemming Samenvoeging Noordwijk en Noordwijkerhout</text:h>
        <text:p>Aan de orde is <text:span text:style-name="ifm_span_font.bold_ifm">de stemming</text:span> in verband met het wetsvoorstel <text:span text:style-name="ifm_span_font.bold_ifm">Samenvoeging van de gemeenten Noordwijk en Noordwijkerhout (</text:span><text:span text:style-name="ifm_span_font.bold_ifm">34832</text:span><text:span text:style-name="ifm_span_font.bold_ifm">)</text:span>.</text:p>
        <text:p>(Zie vergadering van heden.)</text:p>
        <text:p text:style-name="ifm_p_mt.3.38mm_ifm">De <text:span text:style-name="ifm_span_font.bold_ifm">voorzitter</text:span>:</text:p>
        <text:p>Stemverklaring? Neen.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de OSF, de SP en D66 voor dit wetsvoorstel hebben gestemd en de leden van de fracties van 50PLUS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34-n1</meta:user-defined>
    <meta:user-defined meta:name="DC.title">Stemming Samenvoeging Noordwijk en Noordwijkerhou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32</meta:user-defined>
    <meta:user-defined meta:name="OVERHEID.TaxonomieBeleidsagenda/OVERHEID.category">Bestuur | Gemeenten</meta:user-defined>
    <meta:user-defined meta:name="DCTERMS.W3CDTF/OVERHEIDop.datumVergadering">2018-07-10</meta:user-defined>
    <meta:user-defined meta:name="OVERHEIDop.handelingenItemNummer">34</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