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 Samenvoeging Dongeradeel, Ferwerderadiel en Kollumerland en Nieuwkruisland"/>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3<text:line-break/>Stemming Samenvoeging Dongeradeel, Ferwerderadiel en Kollumerland en Nieuwkruisland</text:h>
        <text:p>Aan de orde is <text:span text:style-name="ifm_span_font.bold_ifm">de stemming</text:span> in verband met het wetsvoorstel <text:span text:style-name="ifm_span_font.bold_ifm">Samenvoeging van de gemeenten Dongeradeel, Ferwerderadiel en Kollumerland en Nieuwkruisland (</text:span><text:span text:style-name="ifm_span_font.bold_ifm">34831</text:span><text:span text:style-name="ifm_span_font.bold_ifm">)</text:span>.</text:p>
        <text:p>(Zie vergadering van heden.)</text:p>
        <text:p text:style-name="ifm_p_mt.3.38mm_ifm">De <text:span text:style-name="ifm_span_font.bold_ifm">voorzitter</text:span>:</text:p>
        <text:p>Stemverklaring? Niemand.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OSF en D66 voor dit wetsvoorstel hebben gestemd en de leden van de fracties van de PvdD, 50PLUS,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33-n1</meta:user-defined>
    <meta:user-defined meta:name="DC.title">Stemming Samenvoeging Dongeradeel, Ferwerderadiel en Kollumerland en Nieuwkruis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31</meta:user-defined>
    <meta:user-defined meta:name="OVERHEID.TaxonomieBeleidsagenda/OVERHEID.category">Bestuur | Gemeenten</meta:user-defined>
    <meta:user-defined meta:name="DCTERMS.W3CDTF/OVERHEIDop.datumVergadering">2018-07-10</meta:user-defined>
    <meta:user-defined meta:name="OVERHEIDop.handelingenItemNummer">33</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