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Samenvoeging Aalburg, Werkendam en Woudriche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7<text:line-break/>Stemming Samenvoeging Aalburg, Werkendam en Woudrichem</text:h>
        <text:p>Aan de orde is <text:span text:style-name="ifm_span_font.bold_ifm">de stemming</text:span> in verband met het wetsvoorstel <text:span text:style-name="ifm_span_font.bold_ifm">Samenvoeging van de gemeenten Aalburg, Werkendam en Woudrichem (</text:span><text:span text:style-name="ifm_span_font.bold_ifm">34825</text:span><text:span text:style-name="ifm_span_font.bold_ifm">)</text:span>.</text:p>
        <text:p>(Zie vergadering van heden.)</text:p>
        <text:p text:style-name="ifm_p_mt.3.38mm_ifm">De <text:span text:style-name="ifm_span_font.bold_ifm">voorzitter</text:span>:</text:p>
        <text:p>Wenst iemand een stemverklaring af te leggen? Dat is niet het geval. Ik stel voor t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7-n1</meta:user-defined>
    <meta:user-defined meta:name="DC.title">Stemming Samenvoeging Aalburg, Werkendam en Woudrich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5</meta:user-defined>
    <meta:user-defined meta:name="OVERHEID.TaxonomieBeleidsagenda/OVERHEID.category">Bestuur | Gemeenten</meta:user-defined>
    <meta:user-defined meta:name="DCTERMS.W3CDTF/OVERHEIDop.datumVergadering">2018-07-10</meta:user-defined>
    <meta:user-defined meta:name="OVERHEIDop.handelingenItemNummer">2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