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Samenvoeging Binnenmaas, Cromstrijen, Korendijk, Oud-Beijerland en Strij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5<text:line-break/>Stemming Samenvoeging Binnenmaas, Cromstrijen, Korendijk, Oud-Beijerland en Strijen</text:h>
        <text:p>Aan de orde is <text:span text:style-name="ifm_span_font.bold_ifm">de stemming</text:span> in verband met het wetsvoorstel <text:span text:style-name="ifm_span_font.bold_ifm">Samenvoeging van de gemeenten Binnenmaas, Cromstrijen, Korendijk, Oud-Beijerland en Strijen (</text:span><text:span text:style-name="ifm_span_font.bold_ifm">34806</text:span><text:span text:style-name="ifm_span_font.bold_ifm">)</text:span>.</text:p>
        <text:p>(Zie vergadering van heden.)</text:p>
        <text:p text:style-name="ifm_p_mt.3.38mm_ifm">De <text:span text:style-name="ifm_span_font.bold_ifm">voorzitter</text:span>:</text:p>
        <text:p>Wenst een van de leden een stemverklaring af te leggen? Ik stel vast dat dit niet het geval is. We stemmen bij zitten en opstaan.</text:p>
        <text:p>In stemming komt het wetsvoorstel.</text:p>
        <text:p text:style-name="ifm_p_mt.3.38mm_ifm">De <text:span text:style-name="ifm_span_font.bold_ifm">voorzitter</text:span>:</text:p>
        <text:p>Ik constateer dat de leden van de fracties van de ChristenUnie, de VVD, de PvdA, het CDA, GroenLinks en D66 voor dit wetsvoorstel hebben gestemd en de leden van de fracties van de SGP, de PvdD, 50PLUS, de OSF,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5-n1</meta:user-defined>
    <meta:user-defined meta:name="DC.title">Stemming Samenvoeging Binnenmaas, Cromstrijen, Korendijk, Oud-Beijerland en Str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6</meta:user-defined>
    <meta:user-defined meta:name="OVERHEID.TaxonomieBeleidsagenda/OVERHEID.category">Bestuur | Gemeenten</meta:user-defined>
    <meta:user-defined meta:name="DCTERMS.W3CDTF/OVERHEIDop.datumVergadering">2018-07-10</meta:user-defined>
    <meta:user-defined meta:name="OVERHEIDop.handelingenItemNummer">2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