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Samenvoeging Groningen, Haren en Ten Bo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Samenvoeging Groningen, Haren en Ten Boer</text:h>
        <text:p>Aan de orde is <text:span text:style-name="ifm_span_font.bold_ifm">de stemming over een motie</text:span>, ingediend bij de behandeling van het wetsvoorstel <text:span text:style-name="ifm_span_font.bold_ifm">Samenvoeging van de gemeenten Groningen, Haren en Ten Boer</text:span>,</text:p>
        <text:p>te weten:</text:p>
        <text:list text:style-name="lijst">
          <text:list-item>
            <text:number>-</text:number>
            <text:p>de motie-Ten Hoeve c.s. over de beoordeling van toekomstige herindelingsadviezen (34805, letter E).</text:p>
          </text:list-item>
        </text:list>
        <text:p>(Zie vergadering van hed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Hattem</text:span> (PVV):</text:p>
        <text:p>Dank u, voorzitter. De overwegingen van deze motie kunnen wij grotendeels volgen. Het proces richting de herindeling van de gemeente Haren, waarover zojuist de teerling is geworpen, is inderdaad niet al te zorgvuldig verlopen. Maar dan komen we bij het dictum en daarin lezen wij: "... om deze ook in een situatie waar gebrek aan draagvlak bestaat te kunnen verdedigen." Een gebrek aan draagvlak is wat de PVV betreft niet te verdedigen en daarom kunnen wij niet instemmen met deze motie.</text:p>
        <text:p text:style-name="ifm_p_mt.3.38mm_ifm">De <text:span text:style-name="ifm_span_font.bold_ifm">voorzitter</text:span>:</text:p>
        <text:p>Dank u wel, meneer Van Hattem. Zijn er nog anderen die een stemverklaring wensen af te leggen? Dat is niet het geval.</text:p>
        <text:p>We stemmen bij zitten en opstaan.</text:p>
        <text:p>In stemming komt de motie-Ten Hoeve c.s. (34805, letter E).</text:p>
        <text:p text:style-name="ifm_p_mt.3.38mm_ifm">De <text:span text:style-name="ifm_span_font.bold_ifm">voorzitter</text:span>:</text:p>
        <text:p>Ik constateer dat de leden van de fracties van de SGP, GroenLinks, de PvdD, 50PLUS, de OSF en de SP voor deze motie hebben gestemd en de leden van de fracties van de ChristenUnie, de VVD, de PvdA, het CDA,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4</meta:user-defined>
    <meta:user-defined meta:name="DC.title">Stemming motie Samenvoeging Groningen, Haren en Ten B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E</meta:user-defined>
    <meta:user-defined meta:name="DCTERMS.W3CDTF/OVERHEIDop.datumVergadering">2018-07-10</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