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Samenvoeging Groningen, Haren en Ten Boer"/>
        <text:user-field-decl office:value-type="string" text:name="kamer" office:string-value="Eerste Kamer"/>
        <text:user-field-decl office:value-type="string" text:name="datum" office:string-value="10 juli 2018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Samenvoeging Groningen, Haren en Ten Boer</text:h>
        <text:p>Aan de orde is <text:span text:style-name="ifm_span_font.bold_ifm">de stemming</text:span> in verband met het wetsvoorstel <text:span text:style-name="ifm_span_font.bold_ifm">Samenvoeging van de gemeenten Groningen, Haren en Ten Boer (</text:span><text:span text:style-name="ifm_span_font.bold_ifm">34805</text:span><text:span text:style-name="ifm_span_font.bold_ifm">)</text:span>.</text:p>
        <text:p>(Zie vergadering van heden.)</text:p>
        <text:p text:style-name="ifm_p_mt.3.38mm_ifm">De <text:span text:style-name="ifm_span_font.bold_ifm">voorzitter</text:span>:</text:p>
        <text:p>Wenst een van de leden een stemverklaring af te leggen? Dat is niet het geval. Er is hoofdelijke stemming gevraagd.</text:p>
        <text:p>In stemming komt het wetsvoorstel.</text:p>
        <text:p>Vóór stemmen de leden: Duthler, Engels, Ester, Fiers, Ganzevoort, De Graaf, De Grave, Huijbregts-Schiedon, Jorritsma-Lebbink, Van Kappen, Niek Jan van Kesteren, Klip-Martin, Knapen, Knip, Kuiper, Lintmeijer, Lokin-Sassen, Martens, Nooren, Oomen-Ruijten, Pijlman, Postema, Prast, Van Rij, Rinnooy Kan, Rombouts, Schaap, Schaper, Schnabel, Schouwenaar, Sent, Sini, Stienen, Strik, Van de Ven, Verheijen, Vlietstra, Vos, De Vries-Leggedoor, Van Zandbrink, Atsma, Backer, Van Bijsterveld, Bikker, Bredenoord, Brinkman, Broekers-Knol, Bruijn en De Bruijn-Wezeman.</text:p>
        <text:p>Tegen stemmen de leden: Faber-van de Klashorst, Gerkens, Van Hattem, Ten Hoeve, Ton van Kesteren, Koffeman, Köhler, Kok, Kox, Meijer, Nagel, Overbeek, Reuten, Schalk, Van der Sluijs, Van Strien, Teunissen, Wezel, Van Apeldoorn, Baay-Timmerman, Van Beek, Dercksen, Peter van Dijk, Diederik van Dijk en Don.</text:p>
        <text:p>De <text:span text:style-name="ifm_span_font.bold_ifm">voorzitter</text:span>:</text:p>
        <text:p text:style-name="ifm_p_mt.3.38mm_ifm">Ik constateer dat dit wetsvoorstel met 49 stemmen voor en 25 stemmen teg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8-23-n1</meta:user-defined>
    <meta:user-defined meta:name="DC.title">Stemming Samenvoeging Groningen, Haren en Ten B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1-06</meta:user-defined>
    <meta:user-defined meta:name="DCTERMS.W3CDTF/DCTERMS.issued">2018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05</meta:user-defined>
    <meta:user-defined meta:name="OVERHEID.TaxonomieBeleidsagenda/OVERHEID.category">Bestuur | Gemeenten</meta:user-defined>
    <meta:user-defined meta:name="DCTERMS.W3CDTF/OVERHEIDop.datumVergadering">2018-07-10</meta:user-defined>
    <meta:user-defined meta:name="OVERHEIDop.handelingenItemNummer">23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