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en moties Verlaagd wettelijk collegegeld</text:h>
        <text:p>Aan de orde zijn <text:span text:style-name="ifm_span_font.bold_ifm">de stemmingen over moties</text:span>, ingediend bij de behandeling van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34911)</text:span>,</text:p>
        <text:p>te weten:</text:p>
        <text:list text:style-name="lijst">
          <text:list-item>
            <text:number>-</text:number>
            <text:p>de motie-Ton van Kesteren c.s. over een onderzoek van een numerus fixus voor buitenlandse studenten (34911, letter F);</text:p>
          </text:list-item>
          <text:list-item>
            <text:number>-</text:number>
            <text:p>de motie-Ganzevoort c.s. over op onderzoek gebaseerde argumentaties bij toekomstig voor te hangen AMvB's (34911, letter G);</text:p>
          </text:list-item>
          <text:list-item>
            <text:number>-</text:number>
            <text:p>de motie-Bruijn c.s. over het opnieuw bezien van de verdeling van het budget (34911, letter H);</text:p>
          </text:list-item>
          <text:list-item>
            <text:number>-</text:number>
            <text:p>de motie-Nooren c.s. over het aansluiten van de rente voor het studievoorschot bij de tienjaarsrente (34911, letter I).</text:p>
          </text:list-item>
        </text:list>
        <text:p>(Zie vergadering van heden.)</text:p>
        <text:p text:style-name="ifm_p_mt.3.38mm_ifm">De <text:span text:style-name="ifm_span_font.bold_ifm">voorzitter</text:span>:</text:p>
        <text:p>Dan de stemming over motie 34911 onder de letter F, de motie van het lid Van Kesteren van de PVV cum suis over een onderzoek van een numerus fixus voor buitenlandse studenten.</text:p>
        <text:p>Ik geef gelegenheid tot het afleggen van een stemverklaring vooraf.</text:p>
        <text:p text:style-name="ifm_p_mt.3.38mm_ifm">⬜</text:p>
        <text:p text:style-name="ifm_p_mt.3.38mm_ifm">De heer <text:span text:style-name="ifm_span_font.bold_ifm">Ten Hoeve</text:span> (OSF):</text:p>
        <text:p>Voorzitter. Ik ben niet tegen de ontvangst van buitenlandse studenten in Nederland, en dus ook niet tegen internationalisering als zodanig. Ik ben wel tegen de doorgeschoten verengelsing van ons hoger onderwijs. Maar ik denk dat de numerus fixus daarvoor niet de juiste oplossing is. Daar zijn andere maatregelen voor nodig.</text:p>
        <text:p text:style-name="ifm_p_mt.3.38mm_ifm">De <text:span text:style-name="ifm_span_font.bold_ifm">voorzitter</text:span>:</text:p>
        <text:p>Dank u wel, meneer Ten Hoeve. Nog anderen die over deze motie een stemverklaring willen afleggen? Dat is niet het geval.</text:p>
        <text:p>We stemmen bij zitten en opstaan.</text:p>
        <text:p>In stemming komt de motie-Ton van Kesteren c.s. (34911, letter F).</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Dan de stemming over de motie 34911, onder de letter G. Dat is de motie van het lid Ganzevoort c.s. over op onderzoek gebaseerde argumentaties bij toekomstig voor te hangen AMvB's. Wenst een van de leden nog een stemverklaring af te leggen over deze motie? Dat is niet het geval.</text:p>
        <text:p>We stemmen bij zitten en opstaan.</text:p>
        <text:p>In stemming komt de motie-Ganzevoort c.s. (34911, letter G).</text:p>
        <text:p text:style-name="ifm_p_mt.3.38mm_ifm">De <text:span text:style-name="ifm_span_font.bold_ifm">voorzitter</text:span>:</text:p>
        <text:p>Ik constateer dat de leden van de fracties van de SGP, de VVD, de PvdA, GroenLinks, de PvdD, 50PLUS, de OSF en de SP voor deze motie hebben gestemd en de leden van de fracties van de ChristenUnie, het CDA, D66 en de PVV ertegen, zodat zij is aangenomen.</text:p>
        <text:p>Dan de motie 34911, onder de letter H. Dat is de motie van het lid Bruijn c.s. over het opnieuw bezien van de verdeling van het budget. Iemand die hier nog een stemverklaring over wenst af te leggen? Dat is niet het geval.</text:p>
        <text:p>Willen de leden die voor de motie zijn, gaan staan?</text:p>
        <text:p>In stemming komt de motie-Bruijn c.s. (34911, letter H).</text:p>
        <text:p text:style-name="ifm_p_mt.3.38mm_ifm">De <text:span text:style-name="ifm_span_font.bold_ifm">voorzitter</text:span>:</text:p>
        <text:p>Ik constateer dat deze motie met algemene stemmen is aangenomen.</text:p>
        <text:p>Dan de motie 34911 onder de letter I. Dat is de motie van het lid Nooren c.s. over het aansluiten van de rente voor het studievoorschot bij de tienjaarsrente. Wenst hier nog een lid een stemverklaring over af te leggen? Dat is niet het geval.</text:p>
        <text:p>We stemmen bij zitten en opstaan.</text:p>
        <text:p>In stemming komt de motie-Nooren c.s. (34911, letter I).</text:p>
        <text:p text:style-name="ifm_p_mt.3.38mm_ifm">De <text:span text:style-name="ifm_span_font.bold_ifm">voorzitter</text:span>:</text:p>
        <text:p>Ik constateer dat de leden van de fracties van de PvdA, GroenLinks, de PvdD, 50PLUS, de OSF, de SP en de PVV voor deze motie hebben gestemd en de leden van de fracties van de SGP, de ChristenUnie, de VVD, het CDA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2-n1</meta:user-defined>
    <meta:user-defined meta:name="DC.title">Stemmingen moties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F</meta:user-defined>
    <meta:user-defined meta:name="OVERHEIDop.behandeldDossier">34911;G</meta:user-defined>
    <meta:user-defined meta:name="OVERHEIDop.behandeldDossier">34911;H</meta:user-defined>
    <meta:user-defined meta:name="OVERHEIDop.behandeldDossier">34911;I</meta:user-defined>
    <meta:user-defined meta:name="DCTERMS.W3CDTF/OVERHEIDop.datumVergadering">2018-07-10</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